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8000000438886E9A78DA6BD2B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5S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5S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transition-speed="fast" presentation:duration="PT5S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transition-speed="fast" presentation:duration="PT5S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type="automatic" presentation:transition-speed="fast" presentation:duration="PT5S"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transition-type="automatic" presentation:transition-speed="fast" presentation:duration="PT10S"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transition-type="automatic" presentation:transition-speed="fast" presentation:duration="PT5S"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transition-type="automatic" presentation:transition-speed="fast" presentation:duration="PT5S"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0" style:family="drawing-page">
      <style:drawing-page-properties presentation:transition-type="automatic" presentation:transition-speed="fast" presentation:duration="PT5S"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1" style:family="drawing-page">
      <style:drawing-page-properties presentation:transition-type="automatic" presentation:transition-speed="fast" presentation:duration="PT5S"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foli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de" fo:country="DE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office:forms form:automatic-focus="false" form:apply-design-mode="false"/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Willkommen im Chaospott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Wir sind da wat am Hacken dra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elfolie" presentation:presentation-page-layout-name="AL1T0">
        <office:forms form:automatic-focus="false" form:apply-design-mode="false"/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Petit Foo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Der Kurzvortrag startet um 20:15 Uh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Titelfolie" presentation:presentation-page-layout-name="AL1T0">
        <office:forms form:automatic-focus="false" form:apply-design-mode="false"/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Sibyllinische Neuigkeiten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Kennst du schon unseren Podcast?</text:span></text:p>
            <text:p text:style-name="P3"><text:span text:style-name="T2">podcast.chaospott.d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Titelfolie" presentation:presentation-page-layout-name="AL1T0">
        <office:forms form:automatic-focus="false" form:apply-design-mode="false"/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Termine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Alle Termine findest du unter</text:span></text:p>
            <text:p text:style-name="P3"><text:span text:style-name="T2">www.chaospott.de/calendar.html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Titelfolie" presentation:presentation-page-layout-name="AL1T0">
        <office:forms form:automatic-focus="false" form:apply-design-mode="false"/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Virtueller Treff im Mumble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Regelmäßige abendliche Gespräche auf mumble.chaospott.d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Titelfolie" presentation:presentation-page-layout-name="AL1T0">
        <office:forms form:automatic-focus="false" form:apply-design-mode="false"/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Unsere Projekte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Findest du im Wiki: wiki.chaospott.de </text:span></text:p>
            <text:p text:style-name="P3"><text:span text:style-name="T2"><text:tab/></text:span><text:span text:style-name="T2">Und im Git: git.chaospott.d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Titelfolie" presentation:presentation-page-layout-name="AL1T0">
        <office:forms form:automatic-focus="false" form:apply-design-mode="false"/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Mailingliste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Abonniere unsere Mailingliste und bleibe</text:span><text:span text:style-name="T2"><text:line-break/></text:span><text:span text:style-name="T2">immer über das Clubleben informiert!</text:span></text:p>
            <text:p text:style-name="P3"><text:span text:style-name="T2">https://lists.chaospott.d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Titelfolie" presentation:presentation-page-layout-name="AL1T0">
        <office:forms form:automatic-focus="false" form:apply-design-mode="false"/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Hallo!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Schön, dass du da bist. Viel Spaß beim virtuellen Chaostreff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Titelfolie" presentation:presentation-page-layout-name="AL1T0">
        <office:forms form:automatic-focus="false" form:apply-design-mode="false"/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Petit Foo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Der Kurzvortrag startet um 20:15 Uh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Titelfolie" presentation:presentation-page-layout-name="AL1T0">
        <office:forms form:automatic-focus="false" form:apply-design-mode="false"/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Twitter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Neues aus dem Chaospott findest du auch bei Twitter:</text:span></text:p>
            <text:p text:style-name="P3"><text:span text:style-name="T2">Twitter.com/chaospot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2010000078000000438886E9A78DA6BD2B6.png" xlink:type="simple" xlink:show="embed" xlink:actuate="onLoad"/>
    <draw:fill-image draw:name="msFillBitmap_20_10" draw:display-name="msFillBitmap 10" xlink:href="Pictures/100002010000078000000438886E9A78DA6BD2B6.png" xlink:type="simple" xlink:show="embed" xlink:actuate="onLoad"/>
    <draw:fill-image draw:name="msFillBitmap_20_2" draw:display-name="msFillBitmap 2" xlink:href="Pictures/100002010000078000000438886E9A78DA6BD2B6.png" xlink:type="simple" xlink:show="embed" xlink:actuate="onLoad"/>
    <draw:fill-image draw:name="msFillBitmap_20_3" draw:display-name="msFillBitmap 3" xlink:href="Pictures/100002010000078000000438886E9A78DA6BD2B6.png" xlink:type="simple" xlink:show="embed" xlink:actuate="onLoad"/>
    <draw:fill-image draw:name="msFillBitmap_20_4" draw:display-name="msFillBitmap 4" xlink:href="Pictures/100002010000078000000438886E9A78DA6BD2B6.png" xlink:type="simple" xlink:show="embed" xlink:actuate="onLoad"/>
    <draw:fill-image draw:name="msFillBitmap_20_5" draw:display-name="msFillBitmap 5" xlink:href="Pictures/100002010000078000000438886E9A78DA6BD2B6.png" xlink:type="simple" xlink:show="embed" xlink:actuate="onLoad"/>
    <draw:fill-image draw:name="msFillBitmap_20_6" draw:display-name="msFillBitmap 6" xlink:href="Pictures/100002010000078000000438886E9A78DA6BD2B6.png" xlink:type="simple" xlink:show="embed" xlink:actuate="onLoad"/>
    <draw:fill-image draw:name="msFillBitmap_20_7" draw:display-name="msFillBitmap 7" xlink:href="Pictures/100002010000078000000438886E9A78DA6BD2B6.png" xlink:type="simple" xlink:show="embed" xlink:actuate="onLoad"/>
    <draw:fill-image draw:name="msFillBitmap_20_8" draw:display-name="msFillBitmap 8" xlink:href="Pictures/100002010000078000000438886E9A78DA6BD2B6.png" xlink:type="simple" xlink:show="embed" xlink:actuate="onLoad"/>
    <draw:fill-image draw:name="msFillBitmap_20_9" draw:display-name="msFillBitmap 9" xlink:href="Pictures/100002010000078000000438886E9A78DA6BD2B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de" fo:country="DE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elfolie" style:page-layout-name="PM1" draw:style-name="Mdp1">
      <draw:frame draw:name="Titel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Titelmasterformat durch Klicken bearbeiten</text:span></text:p>
        </draw:text-box>
      </draw:frame>
      <draw:frame draw:name="Datumsplatzhalt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1-06-05">05.06.21</text:date></text:span></text:p>
        </draw:text-box>
      </draw:frame>
      <draw:frame draw:name="Fußzeilenplatzhalt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Foliennummer&gt;</text:page-number></text:span></text:p>
        </draw:text-box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Willkommen im Chaospott</dc:title>
    <meta:initial-creator>sebastian</meta:initial-creator>
    <meta:editing-cycles>10</meta:editing-cycles>
    <meta:creation-date>2021-04-12T20:47:12</meta:creation-date>
    <dc:date>2021-06-05T18:20:38.416273574</dc:date>
    <meta:editing-duration>PT17M19S</meta:editing-duration>
    <meta:generator>LibreOffice/7.1.3.2$Linux_X86_64 LibreOffice_project/10$Build-2</meta:generator>
    <meta:document-statistic meta:object-count="6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