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A8ACEEB5F6B5C88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4cm" svg:x="1.401cm" svg:y="10cm">
          <draw:text-box>
            <text:p><text:span text:style-name="T1">Dein Titel</text:span></text:p>
            <text:p text:style-name="P1"><text:span text:style-name="T2">Dein Name</text:span></text:p>
          </draw:text-box>
        </draw:frame>
        <draw:frame draw:style-name="gr1" draw:text-style-name="P3" draw:layer="layout" svg:width="16.255cm" svg:height="9.143cm" svg:x="5.874cm" svg:y="1.4cm">
          <draw:image xlink:href="Pictures/100000010000078000000438A8ACEEB5F6B5C88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27T23:19:55.994519241</meta:creation-date>
    <dc:date>2022-10-29T17:44:17.741640554</dc:date>
    <meta:editing-duration>PT10H4M27S</meta:editing-duration>
    <meta:editing-cycles>37</meta:editing-cycles>
    <meta:generator>LibreOffice/7.4.2.3$Linux_X86_64 LibreOffice_project/40$Build-3</meta:generator>
    <meta:document-statistic meta:object-count="29"/>
  </office:meta>
</office:document-meta>
</file>