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47e86d"/>
    </style:style>
    <style:style style:name="P3" style:family="paragraph" style:parent-style-name="Heading_20_2">
      <style:text-properties fo:font-size="12pt" fo:language="en" fo:country="GB" officeooo:rsid="005276cc" officeooo:paragraph-rsid="0047e86d" style:font-size-asian="12pt" style:font-size-complex="12pt"/>
    </style:style>
    <style:style style:name="P4" style:family="paragraph" style:parent-style-name="Text_20_body" style:list-style-name="L1">
      <style:text-properties fo:font-size="12pt" fo:language="en" fo:country="GB" officeooo:rsid="005276cc" officeooo:paragraph-rsid="0047e86d" style:font-size-asian="12pt" style:font-size-complex="12pt"/>
    </style:style>
    <style:style style:name="P5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6" style:family="paragraph" style:parent-style-name="Text_20_body" style:list-style-name="L2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7" style:family="paragraph" style:parent-style-name="Text_20_body" style:list-style-name="L2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8" style:family="paragraph" style:parent-style-name="Text_20_body" style:list-style-name="L2">
      <style:text-properties fo:font-size="12pt" fo:font-weight="normal" officeooo:rsid="004af0c4" officeooo:paragraph-rsid="004af0c4" style:font-size-asian="12pt" style:font-weight-asian="normal" style:font-size-complex="12pt" style:font-weight-complex="normal"/>
    </style:style>
    <style:style style:name="P9" style:family="paragraph" style:parent-style-name="Text_20_body" style:list-style-name="L2">
      <style:text-properties fo:font-size="12pt" fo:font-weight="normal" officeooo:rsid="0043cea7" officeooo:paragraph-rsid="0047e86d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7e86d"/>
    </style:style>
    <style:style style:name="T2" style:family="text">
      <style:text-properties officeooo:rsid="0004ec9b"/>
    </style:style>
    <style:style style:name="T3" style:family="text">
      <style:text-properties officeooo:rsid="0043a695"/>
    </style:style>
    <style:style style:name="T4" style:family="text">
      <style:text-properties officeooo:rsid="00553241"/>
    </style:style>
    <style:style style:name="T5" style:family="text">
      <style:text-properties officeooo:rsid="004e23d5"/>
    </style:style>
    <style:style style:name="T6" style:family="text">
      <style:text-properties fo:font-weight="normal" officeooo:rsid="00443485" style:font-weight-asian="normal" style:font-weight-complex="normal"/>
    </style:style>
    <style:style style:name="T7" style:family="text">
      <style:text-properties fo:font-weight="normal" officeooo:rsid="0047e86d" style:font-weight-asian="normal" style:font-weight-complex="normal"/>
    </style:style>
    <style:style style:name="T8" style:family="text">
      <style:text-properties fo:font-weight="normal" officeooo:rsid="0043a695" style:font-weight-asian="normal" style:font-weight-complex="normal"/>
    </style:style>
    <style:style style:name="T9" style:family="text">
      <style:text-properties fo:font-weight="bold" officeooo:rsid="0047e86d" style:font-weight-asian="bold" style:font-weight-complex="bold"/>
    </style:style>
    <style:style style:name="T10" style:family="text">
      <style:text-properties officeooo:rsid="0043cea7"/>
    </style:style>
    <style:style style:name="T11" style:family="text">
      <style:text-properties officeooo:rsid="004af0c4"/>
    </style:style>
    <style:style style:name="T12" style:family="text">
      <style:text-properties officeooo:rsid="004f5b0e"/>
    </style:style>
    <style:style style:name="T13" style:family="text">
      <style:text-properties officeooo:rsid="004c8e44"/>
    </style:style>
    <style:style style:name="T14" style:family="text">
      <style:text-properties fo:language="en" fo:country="GB" fo:font-weight="bold" officeooo:rsid="004449e3" style:font-weight-asian="bold" style:font-weight-complex="bold"/>
    </style:style>
    <style:style style:name="T15" style:family="text">
      <style:text-properties fo:language="en" fo:country="GB" fo:font-weight="bold" officeooo:rsid="0011c7d9" style:font-weight-asian="bold" style:font-weight-complex="bold"/>
    </style:style>
    <style:style style:name="T16" style:family="text">
      <style:text-properties officeooo:rsid="0048a98e"/>
    </style:style>
    <style:style style:name="T17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Donation Fee Regulation</text:span> <text:span text:style-name="T2">(C3Gov</text:span><text:span text:style-name="T3">SpG</text:span><text:span text:style-name="T2">V)</text:span></text:h>
      <text:p text:style-name="P2">As amended on <text:span text:style-name="T4">2</text:span>6 March 202<text:span text:style-name="T5">6</text:span></text:p>
      <text:h text:style-name="P3" text:outline-level="2">§ 0 Erratum</text:h>
      <text:list text:style-name="L1">
        <text:list-item>
          <text:p text:style-name="P4">This is a translation from the original German language <text:span text:style-name="T1">Donation Fee</text:span> Regulation document (C3Gov <text:span text:style-name="T1">Spendengebührenverordnung</text:span>). In the event of any conflict of terms, the German language interpretation will be adhered to.</text:p>
        </text:list-item>
      </text:list>
      <text:h text:style-name="P5" text:outline-level="2">§ 1 <text:span text:style-name="T1">Donation Fee</text:span></text:h>
      <text:h text:style-name="P5" text:outline-level="2"><text:span text:style-name="T6">On 26 March 2026, the C3Gov Council set the following </text:span><text:span text:style-name="T7">donation</text:span><text:span text:style-name="T6"> fees as a recommendation in accordance with § 6 C3GovVerwV</text:span><text:span text:style-name="T8">:</text:span></text:h>
      <text:list text:style-name="L2">
        <text:list-item>
          <text:p text:style-name="P6">Procedures pursuant to § 2 C3GovVerwV (<text:span text:style-name="T9">Issuance of Hacker Passports</text:span>):</text:p>
          <text:list>
            <text:list-item>
              <text:p text:style-name="P7"><text:span text:style-name="T10">Standard </text:span>Dip<text:span text:style-name="T11">l</text:span>omatic Passport: <text:tab/><text:tab/><text:span text:style-name="T10">1.50€</text:span></text:p>
            </text:list-item>
            <text:list-item>
              <text:p text:style-name="P6">Junghackerpass <text:span text:style-name="T1">[only in German]</text:span>: <text:tab/><text:tab/>1.50€</text:p>
            </text:list-item>
            <text:list-item>
              <text:p text:style-name="P8"><text:span text:style-name="T12">(Optional) </text:span>Photo for <text:span text:style-name="T13">the</text:span> passport:<text:tab/><text:tab/>1.50<text:span text:style-name="T10">€</text:span></text:p>
            </text:list-item>
          </text:list>
        </text:list-item>
        <text:list-item>
          <text:p text:style-name="P9">Procedures pursuant to § 3 C3GovVerwV (<text:span text:style-name="T14">Retroactive validation</text:span><text:span text:style-name="T15"> of existing travel documents</text:span>):</text:p>
          <text:list>
            <text:list-item>
              <text:p text:style-name="P6"><text:span text:style-name="T1">Retroactive validation</text:span>: <text:tab/><text:tab/><text:tab/>0.50€</text:p>
            </text:list-item>
          </text:list>
        </text:list-item>
        <text:list-item>
          <text:p text:style-name="P9">Procedures pursuant to § 4 C3GovVerwV (<text:span text:style-name="T15">Certification of attendance</text:span>):</text:p>
          <text:list>
            <text:list-item>
              <text:p text:style-name="P6"><text:span text:style-name="T1">On a passport</text:span>: <text:tab/><text:tab/><text:tab/><text:tab/>0.00€</text:p>
            </text:list-item>
            <text:list-item>
              <text:p text:style-name="P6"><text:span text:style-name="T16">As official document </text:span>:<text:tab/><text:tab/><text:tab/><text:span text:style-name="T17">0.20€</text:span>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48a98e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8a98e"/>
    </style:style>
    <style:style style:name="MT2" style:family="text">
      <style:text-properties officeooo:rsid="0045fa56"/>
    </style:style>
    <style:style style:name="MT3" style:family="text">
      <style:text-properties fo:language="en" fo:country="GB" officeooo:rsid="004939a2"/>
    </style:style>
    <style:style style:name="MT4" style:family="text">
      <style:text-properties fo:language="en" fo:country="GB"/>
    </style:style>
    <style:style style:name="MT5" style:family="text">
      <style:text-properties fo:language="en" fo:country="GB" officeooo:rsid="00553241"/>
    </style:style>
    <style:style style:name="MT6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Donation Fee Regulation</text:span><text:span text:style-name="MT2"> </text:span>– <text:span text:style-name="MT3">Published in the official journal,</text:span><text:span text:style-name="MT4"> C3Gov 2026/03-000</text:span><text:span text:style-name="MT5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6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4-26T23:16:12.952001312</dc:date>
    <meta:editing-duration>PT2H35M7S</meta:editing-duration>
    <meta:editing-cycles>53</meta:editing-cycles>
    <meta:generator>LibreOffice/26.2.2.2$Linux_X86_64 LibreOffice_project/620$Build-2</meta:generator>
    <dc:title>C3Gov Donation Fee Regulation</dc:title>
    <meta:print-date>2026-03-16T18:35:30.530863000</meta:print-date>
    <meta:printed-by>PDF-Dateien</meta:printed-by>
    <dc:contributor>Rat des C3Gov</dc:contributor>
    <dc:publisher>C3Gov</dc:publisher>
    <meta:document-statistic meta:table-count="0" meta:image-count="1" meta:object-count="0" meta:page-count="1" meta:paragraph-count="19" meta:word-count="162" meta:character-count="1068" meta:non-whitespace-character-count="919"/>
  </office:meta>
</office:document-meta>
</file>