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4" style:family="paragraph" style:parent-style-name="Text_20_body" style:list-style-name="L1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text-properties fo:font-size="12pt" fo:font-weight="normal" officeooo:rsid="00488f2c" officeooo:paragraph-rsid="00488f2c" style:font-size-asian="12pt" style:font-weight-asian="normal" style:font-size-complex="12pt" style:font-weight-complex="normal"/>
    </style:style>
    <style:style style:name="P7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3a695"/>
    </style:style>
    <style:style style:name="T2" style:family="text">
      <style:text-properties officeooo:rsid="0004ec9b"/>
    </style:style>
    <style:style style:name="T3" style:family="text">
      <style:text-properties fo:font-weight="normal" officeooo:rsid="0043a695" style:font-weight-asian="normal" style:font-weight-complex="normal"/>
    </style:style>
    <style:style style:name="T4" style:family="text">
      <style:text-properties fo:font-weight="normal" officeooo:rsid="0044348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43a69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3cea7"/>
    </style:style>
    <style:style style:name="T8" style:family="text">
      <style:text-properties officeooo:rsid="00488f2c"/>
    </style:style>
    <style:style style:name="T9" style:family="text">
      <style:text-properties officeooo:rsid="00494dd2"/>
    </style:style>
    <style:style style:name="T10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Spendengebührenverordnung</text:span> <text:span text:style-name="T2">(C3Gov</text:span><text:span text:style-name="T1">SpG</text:span><text:span text:style-name="T2">V)</text:span></text:h>
      <text:p text:style-name="P2">In der Fassung vom <text:span text:style-name="T1">26</text:span>. März 2026</text:p>
      <text:h text:style-name="P3" text:outline-level="2">§ 1 <text:span text:style-name="T1">Spendengebühren</text:span></text:h>
      <text:h text:style-name="P3" text:outline-level="2"><text:span text:style-name="T3">Am 26. März 2026 wurden vo</text:span><text:span text:style-name="T4">m</text:span><text:span text:style-name="T3"> Rat de</text:span><text:span text:style-name="T4">s</text:span><text:span text:style-name="T3"> C3Gov folgende </text:span><text:span text:style-name="T5">Spendengebühren als Empfehlung</text:span><text:span text:style-name="T3"> </text:span><text:span text:style-name="T4">gemäß § 6 C3GovVerwV festgesetzt</text:span><text:span text:style-name="T3">:</text:span></text:h>
      <text:list text:style-name="L1">
        <text:list-item>
          <text:p text:style-name="P4">Vorgänge gemäß § 2 C3GovVerwV (<text:span text:style-name="T6">Ausstellung von Hacker*innen-Reisepässen</text:span>):</text:p>
          <text:list>
            <text:list-item>
              <text:p text:style-name="P5"><text:span text:style-name="T7">Standard </text:span>Dip<text:span text:style-name="T8">l</text:span>omatic Passport: <text:tab/><text:tab/><text:span text:style-name="T7">1,50€</text:span></text:p>
            </text:list-item>
            <text:list-item>
              <text:p text:style-name="P4">Junghackerpass: <text:tab/><text:tab/><text:tab/><text:tab/>1,50€</text:p>
            </text:list-item>
            <text:list-item>
              <text:p text:style-name="P6"><text:span text:style-name="T9">(Optionales) P</text:span>assfoto:<text:tab/><text:tab/><text:tab/>1,50<text:span text:style-name="T7">€</text:span></text:p>
            </text:list-item>
          </text:list>
        </text:list-item>
        <text:list-item>
          <text:p text:style-name="P4">Vorgänge gemäß § 3 C3GovVerwV (<text:span text:style-name="T6">Nachlegitimierung vorhandener Reisepässe</text:span>):</text:p>
          <text:list>
            <text:list-item>
              <text:p text:style-name="P4">Nachlegitimierung: <text:tab/><text:tab/><text:tab/><text:tab/>0,50€</text:p>
            </text:list-item>
          </text:list>
        </text:list-item>
        <text:list-item>
          <text:p text:style-name="P4">Vorgänge gemäß § 4 C3GovVerwV (<text:span text:style-name="T6">Beurkundung der Anwesenheit</text:span>):</text:p>
          <text:list>
            <text:list-item>
              <text:p text:style-name="P4">Auf einem Reisepass: <text:tab/><text:tab/><text:tab/>0,00€</text:p>
            </text:list-item>
            <text:list-item>
              <text:p text:style-name="P4">Auf einem <text:span text:style-name="T10">DIN-A4-</text:span>Bescheid:<text:tab/><text:tab/><text:span text:style-name="T10">0,20€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5fa56"/>
    </style:style>
    <style:style style:name="MT2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Spendengebührenverordnung </text:span>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2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4-26T23:17:03.067739372</dc:date>
    <meta:editing-duration>PT2H37M12S</meta:editing-duration>
    <meta:editing-cycles>50</meta:editing-cycles>
    <meta:generator>LibreOffice/26.2.2.2$Linux_X86_64 LibreOffice_project/620$Build-2</meta:generator>
    <dc:title>C3Gov Spendengebührenverordnung</dc:title>
    <meta:print-date>2026-04-26T23:15:23.483247849</meta:print-date>
    <meta:printed-by>PDF-Dateien</meta:printed-by>
    <dc:publisher>Rat des C3Gov</dc:publisher>
    <meta:document-statistic meta:table-count="0" meta:image-count="1" meta:object-count="0" meta:page-count="1" meta:paragraph-count="17" meta:word-count="103" meta:character-count="790" meta:non-whitespace-character-count="695"/>
  </office:meta>
</office:document-meta>
</file>