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officeooo:rsid="00349764" officeooo:paragraph-rsid="00349764"/>
    </style:style>
    <style:style style:name="P4" style:family="paragraph" style:parent-style-name="Text_20_body" style:list-style-name="L1">
      <style:text-properties officeooo:rsid="00349764" officeooo:paragraph-rsid="00349764"/>
    </style:style>
    <style:style style:name="P5" style:family="paragraph" style:parent-style-name="Text_20_body" style:list-style-name="L1">
      <style:text-properties officeooo:rsid="00357860" officeooo:paragraph-rsid="00357860"/>
    </style:style>
    <style:style style:name="P6" style:family="paragraph" style:parent-style-name="Text_20_body" style:list-style-name="L1">
      <style:text-properties officeooo:rsid="0036bb5a" officeooo:paragraph-rsid="0036bb5a"/>
    </style:style>
    <style:style style:name="P7" style:family="paragraph" style:parent-style-name="Text_20_body" style:list-style-name="Numbering_20_123"/>
    <style:style style:name="P8" style:family="paragraph" style:parent-style-name="Text_20_body" style:list-style-name="Numbering_20_123">
      <style:paragraph-properties fo:text-align="justify" style:justify-single-word="false"/>
      <style:text-properties fo:font-size="10pt" officeooo:paragraph-rsid="0005d8c1" style:font-size-asian="10pt" style:font-size-complex="10pt"/>
    </style:style>
    <style:style style:name="P9" style:family="paragraph" style:parent-style-name="Text_20_body" style:list-style-name="Numbering_20_123">
      <style:paragraph-properties fo:text-align="justify" style:justify-single-word="false"/>
      <style:text-properties fo:font-size="10pt" officeooo:rsid="00054d40" officeooo:paragraph-rsid="0005d8c1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officeooo:rsid="0036bb5a" officeooo:paragraph-rsid="0036bb5a" style:font-size-asian="10pt" style:font-size-complex="10pt"/>
    </style:style>
    <style:style style:name="P11" style:family="paragraph" style:parent-style-name="Text_20_body" style:list-style-name="Numbering_20_123">
      <style:paragraph-properties fo:text-align="justify" style:justify-single-word="false"/>
      <style:text-properties fo:font-size="10pt" officeooo:rsid="0006b690" officeooo:paragraph-rsid="0006b690" style:font-size-asian="10pt" style:font-size-complex="10pt"/>
    </style:style>
    <style:style style:name="P12" style:family="paragraph" style:parent-style-name="Text_20_body" style:list-style-name="Numbering_20_123">
      <style:paragraph-properties fo:text-align="justify" style:justify-single-word="false"/>
      <style:text-properties officeooo:paragraph-rsid="0006b690"/>
    </style:style>
    <style:style style:name="P13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7eef" style:font-size-asian="10pt" style:font-weight-asian="normal" style:font-size-complex="10pt" style:font-weight-complex="normal"/>
    </style:style>
    <style:style style:name="P14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text-align="justify" style:justify-single-word="false"/>
      <style:text-properties fo:font-size="10pt" fo:font-weight="normal" officeooo:rsid="00147eef" officeooo:paragraph-rsid="00148d2f" style:font-size-asian="10pt" style:font-weight-asian="normal" style:font-size-complex="10pt" style:font-weight-complex="normal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795e" officeooo:paragraph-rsid="0017795e" style:font-size-asian="10pt" style:font-weight-asian="normal" style:font-size-complex="10pt" style:font-weight-complex="normal"/>
    </style:style>
    <style:style style:name="P18" style:family="paragraph" style:parent-style-name="Text_20_body" style:list-style-name="L3">
      <style:paragraph-properties fo:text-align="justify" style:justify-single-word="false"/>
      <style:text-properties fo:font-size="10pt" fo:font-weight="normal" officeooo:rsid="0017d158" officeooo:paragraph-rsid="0017d158" style:font-size-asian="10pt" style:font-weight-asian="normal" style:font-size-complex="10pt" style:font-weight-complex="normal"/>
    </style:style>
    <style:style style:name="P19" style:family="paragraph" style:parent-style-name="Text_20_body" style:list-style-name="L3">
      <style:paragraph-properties fo:text-align="justify" style:justify-single-word="false"/>
      <style:text-properties fo:font-size="10pt" fo:font-weight="normal" officeooo:rsid="0037fa63" officeooo:paragraph-rsid="0037fa63" style:font-size-asian="10pt" style:font-weight-asian="normal" style:font-size-complex="10pt" style:font-weight-complex="normal"/>
    </style:style>
    <style:style style:name="P20" style:family="paragraph" style:parent-style-name="Text_20_body" style:list-style-name="L3">
      <style:paragraph-properties fo:text-align="justify" style:justify-single-word="false"/>
      <style:text-properties fo:font-size="10pt" fo:font-weight="normal" officeooo:rsid="0044fe25" officeooo:paragraph-rsid="0044fe25" style:font-size-asian="10pt" style:font-weight-asian="normal" style:font-size-complex="10pt" style:font-weight-complex="normal"/>
    </style:style>
    <style:style style:name="P21" style:family="paragraph" style:parent-style-name="Text_20_body" style:list-style-name="L4">
      <style:paragraph-properties fo:text-align="justify" style:justify-single-word="false"/>
      <style:text-properties fo:font-size="10pt" fo:font-weight="normal" officeooo:rsid="00251277" officeooo:paragraph-rsid="00251277" style:font-size-asian="10pt" style:font-weight-asian="normal" style:font-size-complex="10pt" style:font-weight-complex="normal"/>
    </style:style>
    <style:style style:name="P22" style:family="paragraph" style:parent-style-name="Text_20_body" style:list-style-name="L4">
      <style:paragraph-properties fo:text-align="justify" style:justify-single-word="false"/>
      <style:text-properties fo:font-size="10pt" fo:font-weight="normal" officeooo:rsid="00349764" officeooo:paragraph-rsid="00349764" style:font-size-asian="10pt" style:font-weight-asian="normal" style:font-size-complex="10pt" style:font-weight-complex="normal"/>
    </style:style>
    <style:style style:name="P23" style:family="paragraph" style:parent-style-name="Text_20_body" style:list-style-name="L5">
      <style:paragraph-properties fo:text-align="justify" style:justify-single-word="false"/>
      <style:text-properties fo:font-size="10pt" fo:font-weight="normal" officeooo:rsid="00242c9a" officeooo:paragraph-rsid="00242c9a" style:font-size-asian="10pt" style:font-weight-asian="normal" style:font-size-complex="10pt" style:font-weight-complex="normal"/>
    </style:style>
    <style:style style:name="P24" style:family="paragraph" style:parent-style-name="Text_20_body" style:list-style-name="L6">
      <style:paragraph-properties fo:text-align="justify" style:justify-single-word="false"/>
      <style:text-properties fo:font-size="10pt" fo:font-weight="normal" officeooo:rsid="000bbaad" officeooo:paragraph-rsid="000bbaad" style:font-size-asian="10pt" style:font-weight-asian="normal" style:font-size-complex="10pt" style:font-weight-complex="normal"/>
    </style:style>
    <style:style style:name="P25" style:family="paragraph" style:parent-style-name="Text_20_body" style:list-style-name="L7">
      <style:paragraph-properties fo:text-align="justify" style:justify-single-word="false"/>
      <style:text-properties fo:font-size="10pt" fo:font-weight="normal" officeooo:rsid="002b0ef0" officeooo:paragraph-rsid="002b0ef0" style:font-size-asian="10pt" style:font-weight-asian="normal" style:font-size-complex="10pt" style:font-weight-complex="normal"/>
    </style:style>
    <style:style style:name="T1" style:family="text">
      <style:text-properties officeooo:rsid="0004ec9b"/>
    </style:style>
    <style:style style:name="T2" style:family="text">
      <style:text-properties officeooo:rsid="0044fe25"/>
    </style:style>
    <style:style style:name="T3" style:family="text">
      <style:text-properties officeooo:rsid="00357860"/>
    </style:style>
    <style:style style:name="T4" style:family="text">
      <style:text-properties officeooo:rsid="0037ce74"/>
    </style:style>
    <style:style style:name="T5" style:family="text">
      <style:text-properties officeooo:rsid="003f918d"/>
    </style:style>
    <style:style style:name="T6" style:family="text">
      <style:text-properties officeooo:rsid="0036bb5a"/>
    </style:style>
    <style:style style:name="T7" style:family="text">
      <style:text-properties officeooo:rsid="0037fa63"/>
    </style:style>
    <style:style style:name="T8" style:family="text">
      <style:text-properties officeooo:rsid="00082fa5"/>
    </style:style>
    <style:style style:name="T9" style:family="text">
      <style:text-properties officeooo:rsid="0005d8c1"/>
    </style:style>
    <style:style style:name="T10" style:family="text">
      <style:text-properties officeooo:rsid="00054d40"/>
    </style:style>
    <style:style style:name="T11" style:family="text">
      <style:text-properties officeooo:rsid="0006b690"/>
    </style:style>
    <style:style style:name="T12" style:family="text">
      <style:text-properties officeooo:rsid="0009f1a8"/>
    </style:style>
    <style:style style:name="T13" style:family="text">
      <style:text-properties fo:font-size="10pt" officeooo:rsid="0006b690" style:font-size-asian="10pt" style:font-size-complex="10pt"/>
    </style:style>
    <style:style style:name="T14" style:family="text">
      <style:text-properties fo:font-size="10pt" officeooo:rsid="00357860" style:font-size-asian="10pt" style:font-size-complex="10pt"/>
    </style:style>
    <style:style style:name="T15" style:family="text">
      <style:text-properties fo:font-size="10pt" officeooo:rsid="0036bb5a" style:font-size-asian="10pt" style:font-size-complex="10pt"/>
    </style:style>
    <style:style style:name="T16" style:family="text">
      <style:text-properties officeooo:rsid="0011c7d9"/>
    </style:style>
    <style:style style:name="T17" style:family="text">
      <style:text-properties officeooo:rsid="0017d158"/>
    </style:style>
    <style:style style:name="T18" style:family="text">
      <style:text-properties officeooo:rsid="001a39ef"/>
    </style:style>
    <style:style style:name="T19" style:family="text">
      <style:text-properties officeooo:rsid="001c2e40"/>
    </style:style>
    <style:style style:name="T20" style:family="text">
      <style:text-properties officeooo:rsid="001d35c7"/>
    </style:style>
    <style:style style:name="T21" style:family="text">
      <style:text-properties officeooo:rsid="00148d2f"/>
    </style:style>
    <style:style style:name="T22" style:family="text">
      <style:text-properties officeooo:rsid="0038dc69"/>
    </style:style>
    <style:style style:name="T23" style:family="text">
      <style:text-properties officeooo:rsid="001efcf7"/>
    </style:style>
    <style:style style:name="T24" style:family="text">
      <style:text-properties officeooo:rsid="003a8911"/>
    </style:style>
    <style:style style:name="T25" style:family="text">
      <style:text-properties officeooo:rsid="00458a6b"/>
    </style:style>
    <style:style style:name="T26" style:family="text">
      <style:text-properties officeooo:rsid="00251277"/>
    </style:style>
    <style:style style:name="T27" style:family="text">
      <style:text-properties officeooo:rsid="002b0ef0"/>
    </style:style>
    <style:style style:name="T28" style:family="text">
      <style:text-properties officeooo:rsid="00242c9a"/>
    </style:style>
    <style:style style:name="T29" style:family="text">
      <style:text-properties officeooo:rsid="000bbaad"/>
    </style:style>
    <style:style style:name="T30" style:family="text">
      <style:text-properties officeooo:rsid="001fe562"/>
    </style:style>
    <style:style style:name="T31" style:family="text">
      <style:text-properties officeooo:rsid="00215586"/>
    </style:style>
    <style:style style:name="T32" style:family="text">
      <style:text-properties officeooo:rsid="002254a5"/>
    </style:style>
    <style:style style:name="T33" style:family="text">
      <style:text-properties officeooo:rsid="00228216"/>
    </style:style>
    <style:style style:name="T34" style:family="text">
      <style:text-properties officeooo:rsid="002c14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Verwaltungsvorschrift <text:span text:style-name="T1">(C3GovVerwV)</text:span></text:h>
      <text:p text:style-name="P2">In der Fassung vom <text:span text:style-name="T2">26</text:span>. März 2026</text:p>
      <text:h text:style-name="P3" text:outline-level="2">§ 1 Formblätter</text:h>
      <text:list text:style-name="L1">
        <text:list-item>
          <text:p text:style-name="P4">Sinn und Zweck der Formblätter ist die Informationserhebung, Verarbeitung und Notation der Entscheidungsgrundlage. <text:span text:style-name="T3">Sie ist im Original vorzulegen und nach Beendigung des Vorgangs wieder an die antragsstellende Entität auszuhändigen, es sei denn</text:span></text:p>
          <text:list>
            <text:list-item>
              <text:p text:style-name="P5">die antragsstellende Entität verzichtet auf den Erhalt – hier gilt die Vernichtung,</text:p>
            </text:list-item>
            <text:list-item>
              <text:p text:style-name="P5"><text:span text:style-name="T4">triftige Gründe entstehen</text:span> – hier dient das Dokument zur Dokumentierung des Vorganges.</text:p>
            </text:list-item>
          </text:list>
        </text:list-item>
        <text:list-item>
          <text:p text:style-name="P5">Formblätter dokumentieren einen Vorgang. Diese sind</text:p>
          <text:list>
            <text:list-item>
              <text:p text:style-name="P5">Erstanträge – Formblatt 1</text:p>
            </text:list-item>
            <text:list-item>
              <text:p text:style-name="P5">Ersatz- oder Zweitausstellungen bei Verlust, Diebstahl, Beschädigungen oder Aufbrauchen – Formblatt 2</text:p>
            </text:list-item>
            <text:list-item>
              <text:p text:style-name="P6">Nachlegitimation – Formblatt 3</text:p>
            </text:list-item>
            <text:list-item>
              <text:p text:style-name="P6">Voranmeldung – Formblatt 5</text:p>
            </text:list-item>
          </text:list>
        </text:list-item>
        <text:list-item>
          <text:p text:style-name="P6">Die Formblätter 1, 2, <text:span text:style-name="T5">3 und 5</text:span> gibt es in den Varianten</text:p>
          <text:list>
            <text:list-item>
              <text:p text:style-name="P6">d – Deutsche Sprache</text:p>
            </text:list-item>
            <text:list-item>
              <text:p text:style-name="P6">e – Englische Sprache</text:p>
            </text:list-item>
            <text:list-item>
              <text:p text:style-name="P6">k – Kinderpass (nur in Deutsch verfügbar)</text:p>
            </text:list-item>
          </text:list>
        </text:list-item>
      </text:list>
      <text:h text:style-name="Heading_20_2" text:outline-level="2">§ <text:span text:style-name="T6">2</text:span> <text:span text:style-name="T7">Antrag</text:span><text:span text:style-name="T8"> auf </text:span><text:span text:style-name="T7">einen</text:span> <text:span text:style-name="T9">Hacker*innen-Reisep</text:span><text:span text:style-name="T7">ass</text:span></text:h>
      <text:list text:style-name="Numbering_20_123">
        <text:list-item>
          <text:p text:style-name="P7">Eine Hacker*in kann einen <text:span text:style-name="T6">A</text:span>ntrag auf einen Hacker*innen-Reisepass stellen. Dieser muss formell</text:p>
          <text:list>
            <text:list-item>
              <text:p text:style-name="P8"><text:span text:style-name="T9">schriftlich</text:span><text:span text:style-name="T10"> mittels </text:span>des Formblattes <text:span text:style-name="T6">1, 2 oder 5</text:span> <text:span text:style-name="T10">für Standard-Reisepässe</text:span>,</text:p>
            </text:list-item>
            <text:list-item>
              <text:p text:style-name="P8"><text:span text:style-name="T9">mündlich </text:span><text:span text:style-name="T10">mittels Hilfestellung </text:span><text:span text:style-name="T11">und dem entsprechenden Formblatt </text:span><text:span text:style-name="T6">mit Ausfüllhilfe</text:span></text:p>
            </text:list-item>
          </text:list>
          <text:p text:style-name="P9">beantragt werden. </text:p>
        </text:list-item>
        <text:list-item>
          <text:p text:style-name="P10">Bei eine mit dem Formblatt 2 beantragten Ersatz- oder Zweitausstellung eines Hacker*innen-Reisepasses besteht kein Anspruch auf <text:span text:style-name="T4">die </text:span>Wiederherstellung der verlorengegangenen Dokumente, insbesondere der gesammelten Stempel.</text:p>
        </text:list-item>
        <text:list-item>
          <text:p text:style-name="P9">Die Wahrung der Form und Frist ist von der antragsstellenden <text:span text:style-name="T12">Entität</text:span> als verpflichteten Beitrag zu werten. <text:span text:style-name="T9">Ein nicht ausreichender Beitrag, führt zur Ablehnung des Antrages. Dieser muss dann erneut gestellt werden. Davon ausgenommen sind Anträge gemäß § </text:span><text:span text:style-name="T6">2</text:span><text:span text:style-name="T9"> Abs. 1</text:span><text:span text:style-name="T6">b</text:span><text:span text:style-name="T9"> C3GovVerwV.</text:span></text:p>
        </text:list-item>
        <text:list-item>
          <text:p text:style-name="P11"><text:span text:style-name="T12">Vor der Bearbeitung des Antrages ist der antragsstellenden Entität </text:span>mündlich auf die Spendengebührenordnung hin<text:span text:style-name="T12">zuweisen</text:span>.</text:p>
        </text:list-item>
        <text:list-item>
          <text:p text:style-name="P12"><text:span text:style-name="T13">Aus triftigen Gründen kann der Antrag auf unbestimmte Zeit ständig verwehrt werden. Diese sind zu dokumentieren. </text:span><text:span text:style-name="T14">Siehe auch § </text:span><text:span text:style-name="T15">1</text:span><text:span text:style-name="T14"> Abs. 1b C3GovVerwV.</text:span></text:p>
        </text:list-item>
      </text:list>
      <text:h text:style-name="Heading_20_2" text:outline-level="2"><text:soft-page-break/>§ <text:span text:style-name="T16">3 Nachlegitimisierung vorhandener Reisedokumente vor der Gründung des C3Gov</text:span></text:h>
      <text:list text:style-name="L2">
        <text:list-item>
          <text:p text:style-name="P13">Vorhandene und <text:span text:style-name="T17">nicht</text:span> durch den C3Gov ausgestellte Reisepässe <text:span text:style-name="T17">müssen</text:span>, sofern sie der bekannten Form ent<text:span text:style-name="T7">s</text:span>prechen, nachlegitimisiert werden. </text:p>
        </text:list-item>
        <text:list-item>
          <text:p text:style-name="P13"><text:span text:style-name="T18">Eine</text:span> <text:span text:style-name="T18">Prüfung auf </text:span>Nachlegitimisierung<text:span text:style-name="T18">snotwendigkeit</text:span> ist auf Antrag mittels Formblatt 3 möglich <text:span text:style-name="T19">und wird, </text:span><text:span text:style-name="T20">sofern möglich, durchgeführt.</text:span></text:p>
        </text:list-item>
        <text:list-item>
          <text:p text:style-name="P13">Zur Durchführung ist eine visuelle Begutachtung notwendig. Dafür sind folgende Punkte zu begutachten:</text:p>
          <text:list>
            <text:list-item>
              <text:p text:style-name="P14">Form. Die Form, insbesondere die zu ausfüllenden Elemente müssen der bekannten Passform entsprechen.</text:p>
            </text:list-item>
            <text:list-item>
              <text:p text:style-name="P13">Größe. Die Größe muss vergleichbar mit den vom C3Gov ausgestellten Reisepässen sein.</text:p>
            </text:list-item>
            <text:list-item>
              <text:p text:style-name="P15">Papierart. Es muss die passende Papierart festgestellt werden.</text:p>
            </text:list-item>
            <text:list-item>
              <text:p text:style-name="P15">Sofern die Größe stimmt und die Papierart festgestellt <text:span text:style-name="T21">wurde</text:span>, ist <text:span text:style-name="T21">diese im Sicherungsprozess mit anzugeben.</text:span></text:p>
            </text:list-item>
          </text:list>
        </text:list-item>
        <text:list-item>
          <text:p text:style-name="P16">Sofern das Ergebnis der Prüfung positiv ist, so muss auf die Pflicht der Nachlegitimisierung hingewiesen werden. <text:span text:style-name="T22">Diese Pflicht kann bei legitimer Begründung aufgehoben werden.</text:span></text:p>
        </text:list-item>
      </text:list>
      <text:h text:style-name="Heading_20_2" text:outline-level="2">§ <text:span text:style-name="T16">4 Beurkundung der Anwesenheit</text:span></text:h>
      <text:list text:style-name="L3">
        <text:list-item>
          <text:p text:style-name="P17">Wenn eine Beurkundung der Anwesenheit gewünscht ist, kann diese nur erfolgen, sofern es sich beim Reisepass</text:p>
          <text:list>
            <text:list-item>
              <text:p text:style-name="P17">um ein C3Gov ausgestelltes Dokument,</text:p>
            </text:list-item>
            <text:list-item>
              <text:p text:style-name="P17">um eine nach § 3 Abs. 1 C3GovVerwV legitimierbares Dokument,</text:p>
            </text:list-item>
            <text:list-item>
              <text:p text:style-name="P18">ein fremdes <text:span text:style-name="T23">D</text:span>okument mit Stempelfähigkeit</text:p>
            </text:list-item>
          </text:list>
          <text:p text:style-name="P18">handelt.</text:p>
        </text:list-item>
        <text:list-item>
          <text:p text:style-name="P19">Ein Antrag auf Beurkundung kann mündlich erfolgen und erfordert kein Formblatt.</text:p>
        </text:list-item>
        <text:list-item>
          <text:p text:style-name="P18">In dem Fall, dass es sich um ein Dokument im Sinne von §<text:span text:style-name="T24">4</text:span> Abs. 1b handelt, muss dieses gemäß §3 Abs. 1 nachlegitimisiert werden.</text:p>
        </text:list-item>
        <text:list-item>
          <text:p text:style-name="P20">Statt der Anwesenheitsbeurkundungen mit Hilfe von Reisepässes, können auch <text:span text:style-name="T25">amtliche </text:span>Bescheide mit gleicher Wirkung ausgestellt werden.</text:p>
        </text:list-item>
      </text:list>
      <text:h text:style-name="Heading_20_2" text:outline-level="2">§ <text:span text:style-name="T26">5 Voranmeldung der Anträge</text:span></text:h>
      <text:list text:style-name="L4">
        <text:list-item>
          <text:p text:style-name="P21">Sofern verfügbar ist eine Voranmeldung des Antrags im auf der Internetwebseite des C3Gov möglich.</text:p>
        </text:list-item>
        <text:list-item>
          <text:p text:style-name="P21">Die antragsstellende Entität erhält eine Voranmeldungsnummer, die in der C3Gov-Maske abrufbar ist.</text:p>
        </text:list-item>
        <text:list-item>
          <text:p text:style-name="P22">Die antragsstellende Entität muss das Formblatt 5 vorausgefüllt mitbringen.</text:p>
        </text:list-item>
        <text:list-item>
          <text:p text:style-name="P21">Die Voranmeldung ist nur bis zum Ende der Veranstaltung gültig.</text:p>
        </text:list-item>
      </text:list>
      <text:h text:style-name="Heading_20_2" text:outline-level="2">§ <text:span text:style-name="T27">6</text:span><text:span text:style-name="T28"> Festsetzung der Gebühren</text:span></text:h>
      <text:list text:style-name="L5">
        <text:list-item>
          <text:p text:style-name="P23">Die Festsetzung der Gebühren befindet sich in der separaten Spendengebührenverordnung (C3GovSpGV).</text:p>
        </text:list-item>
      </text:list>
      <text:h text:style-name="Heading_20_2" text:outline-level="2"><text:soft-page-break/>§ <text:span text:style-name="T27">7</text:span> <text:span text:style-name="T29">Zuständigkeit</text:span></text:h>
      <text:list text:style-name="L6">
        <text:list-item>
          <text:p text:style-name="P24">Die Zuständigkeit der Bearbeitung der Anträge der Hacker*innen-Reisepässe <text:span text:style-name="T30">im </text:span><text:span text:style-name="T31">Regierungsbezirg</text:span><text:span text:style-name="T30"> CCC</text:span> obliegt dem C3Gov.</text:p>
        </text:list-item>
        <text:list-item>
          <text:p text:style-name="P24">Beschwerden, <text:span text:style-name="T32">die legitim sind, sind zu dokumentieren oder, </text:span><text:span text:style-name="T33">falls illegitim,</text:span> an das zuständige Salzamt zu verweisen.</text:p>
        </text:list-item>
      </text:list>
      <text:h text:style-name="Heading_20_2" text:outline-level="2">§ <text:span text:style-name="T27">8 Verantwortlichkeit und Haftungsausschluss</text:span></text:h>
      <text:list text:style-name="L7">
        <text:list-item>
          <text:p text:style-name="P25">Jegliche Dokumente, die ausgestellt werden, werden mit der nötigen Sorgfalt erstellt. Dennoch kann es zu Fehlern kommen. Die Haftung jener Schäden <text:span text:style-name="T34">wird</text:span> ausgeschlossen. Es kann jedoch gemäß §7 Abs. 2 C3GovVerwV beanstandet werden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4fe25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2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3</text:page-number><text:s/>/ <text:page-count>3</text:page-count><text:bookmark-end text:name="PageNumWizard_FOOTER_Standard1 Kopie 1"/></text:p>
        <text:p text:style-name="MP2">C3Gov Verwaltungsvorschrift 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2</text:page-number><text:s/>/ <text:page-count>3</text:page-count><text:bookmark-end text:name="PageNumWizard_FOOTER_Standard2"/></text:p>
        <text:p text:style-name="MP3">C3Gov Verwaltungsvorschrift – Veröffentlicht im Amtsblatt C3Gov 2026/03-000<text:span text:style-name="MT1">4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26T20:04:21.196544867</dc:date>
    <meta:editing-duration>PT2H15M46S</meta:editing-duration>
    <meta:editing-cycles>47</meta:editing-cycles>
    <meta:generator>LibreOffice/26.2.1.2$Linux_X86_64 LibreOffice_project/620$Build-2</meta:generator>
    <dc:title>C3Gov Verwaltungsvorschrift</dc:title>
    <meta:print-date>2026-03-26T19:48:30.478306706</meta:print-date>
    <meta:printed-by>PDF-Dateien</meta:printed-by>
    <meta:document-statistic meta:table-count="0" meta:image-count="1" meta:object-count="0" meta:page-count="3" meta:paragraph-count="58" meta:word-count="679" meta:character-count="4835" meta:non-whitespace-character-count="4243"/>
  </office:meta>
</office:document-meta>
</file>