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officeooo:rsid="002f04f0" officeooo:paragraph-rsid="002f04f0"/>
    </style:style>
    <style:style style:name="P3" style:family="paragraph" style:parent-style-name="Heading_20_2">
      <style:text-properties fo:font-size="12pt" officeooo:rsid="00349764" officeooo:paragraph-rsid="00443485" style:font-size-asian="12pt" style:font-size-complex="12pt"/>
    </style:style>
    <style:style style:name="P4" style:family="paragraph" style:parent-style-name="Text_20_body" style:list-style-name="L1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text-properties fo:font-size="12pt" fo:font-weight="normal" officeooo:rsid="0043a695" officeooo:paragraph-rsid="0043cea7" style:font-size-asian="12pt" style:font-weight-asian="normal" style:font-size-complex="12pt" style:font-weight-complex="normal"/>
    </style:style>
    <style:style style:name="P6" style:family="paragraph" style:parent-style-name="Text_20_body" style:list-style-name="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T1" style:family="text">
      <style:text-properties officeooo:rsid="0043a695"/>
    </style:style>
    <style:style style:name="T2" style:family="text">
      <style:text-properties officeooo:rsid="0004ec9b"/>
    </style:style>
    <style:style style:name="T3" style:family="text">
      <style:text-properties fo:font-weight="normal" officeooo:rsid="0043a695" style:font-weight-asian="normal" style:font-weight-complex="normal"/>
    </style:style>
    <style:style style:name="T4" style:family="text">
      <style:text-properties fo:font-weight="normal" officeooo:rsid="00443485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officeooo:rsid="0043a695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3cea7"/>
    </style:style>
    <style:style style:name="T8" style:family="text">
      <style:text-properties officeooo:rsid="004434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<text:span text:style-name="T1">Spendengebührenverordnung</text:span> <text:span text:style-name="T2">(C3Gov</text:span><text:span text:style-name="T1">SpG</text:span><text:span text:style-name="T2">V)</text:span></text:h>
      <text:p text:style-name="P2">In der Fassung vom <text:span text:style-name="T1">26</text:span>. März 2026</text:p>
      <text:h text:style-name="P3" text:outline-level="2">§ 1 <text:span text:style-name="T1">Spendengebühren</text:span></text:h>
      <text:h text:style-name="P3" text:outline-level="2"><text:span text:style-name="T3">Am 26. März 2026 wurden vo</text:span><text:span text:style-name="T4">m</text:span><text:span text:style-name="T3"> Rat de</text:span><text:span text:style-name="T4">s</text:span><text:span text:style-name="T3"> C3Gov folgende </text:span><text:span text:style-name="T5">Spendengebühren als Empfehlung</text:span><text:span text:style-name="T3"> </text:span><text:span text:style-name="T4">gemäß § 6 C3GovVerwV festgesetzt</text:span><text:span text:style-name="T3">:</text:span></text:h>
      <text:list text:style-name="L1">
        <text:list-item>
          <text:p text:style-name="P4">Vorgänge gemäß § 2 C3GovVerwV (<text:span text:style-name="T6">Ausstellung von Hacker*innen-Reisepässen</text:span>):</text:p>
          <text:list>
            <text:list-item>
              <text:p text:style-name="P5"><text:span text:style-name="T7">Standard </text:span>Dipomatic Passport: <text:tab/><text:tab/><text:span text:style-name="T7">1,50€</text:span></text:p>
            </text:list-item>
            <text:list-item>
              <text:p text:style-name="P4">Junghackerpass: <text:tab/><text:tab/><text:tab/><text:tab/>1,50€</text:p>
            </text:list-item>
          </text:list>
        </text:list-item>
        <text:list-item>
          <text:p text:style-name="P4">Vorgänge gemäß § 3 C3GovVerwV (<text:span text:style-name="T6">Nachlegitimierung vorhandener Reisepässe</text:span>):</text:p>
          <text:list>
            <text:list-item>
              <text:p text:style-name="P4">Nachlegitimierung: <text:tab/><text:tab/><text:tab/><text:tab/>0,50€</text:p>
            </text:list-item>
          </text:list>
        </text:list-item>
        <text:list-item>
          <text:p text:style-name="P4">Vorgänge gemäß § 4 C3GovVerwV (<text:span text:style-name="T6">Beurkundung der Anwesenheit</text:span>):</text:p>
          <text:list>
            <text:list-item>
              <text:p text:style-name="P4">Auf einem Reisepass: <text:tab/><text:tab/><text:tab/>0,00€</text:p>
            </text:list-item>
            <text:list-item>
              <text:p text:style-name="P4">Auf einem <text:span text:style-name="T8">DIN-A4-</text:span>Bescheid:<text:tab/><text:tab/><text:span text:style-name="T8">0,20€</text:span>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in" fo:margin-bottom="0.0972in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3de5f6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5fa56"/>
    </style:style>
    <style:style style:name="MT2" style:family="text">
      <style:text-properties officeooo:rsid="0042336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15in" svg:y="-0.3937in" svg:width="0.5909in" svg:height="0.5909in" draw:z-index="0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1</text:page-number><text:s/>/ <text:page-count>1</text:page-count><text:bookmark-end text:name="PageNumWizard_FOOTER_Standard1 Kopie 1"/></text:p>
        <text:p text:style-name="MP2">C3Gov <text:span text:style-name="MT1">Spendengebührenverordnung </text:span>– Veröffentlicht im Amtsblatt C3Gov 2026/03-000<text:span text:style-name="MT1">4</text:span></text:p>
      </style:footer>
      <style:footer-left>
        <text:p text:style-name="MP1"><text:bookmark-start text:name="PageNumWizard_FOOTER_Standard2"/><text:page-number text:select-page="current">2</text:page-number><text:s/>/ <text:page-count>1</text:page-count><text:bookmark-end text:name="PageNumWizard_FOOTER_Standard2"/></text:p>
        <text:p text:style-name="MP3">C3Gov Verwaltungsvorschrift – Veröffentlicht im Amtsblatt C3Gov 2026/03-000<text:span text:style-name="MT2">3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26T19:42:37.442496720</dc:date>
    <meta:editing-duration>PT2H31M53S</meta:editing-duration>
    <meta:editing-cycles>47</meta:editing-cycles>
    <meta:generator>LibreOffice/26.2.1.2$Linux_X86_64 LibreOffice_project/620$Build-2</meta:generator>
    <dc:title>C3Gov Verwaltungsvorschrift</dc:title>
    <meta:print-date>2026-03-16T18:35:30.530863000</meta:print-date>
    <meta:printed-by>PDF-Dateien</meta:printed-by>
    <meta:document-statistic meta:table-count="0" meta:image-count="1" meta:object-count="0" meta:page-count="1" meta:paragraph-count="16" meta:word-count="99" meta:character-count="756" meta:non-whitespace-character-count="665"/>
  </office:meta>
</office:document-meta>
</file>