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2f04f0"/>
    </style:style>
    <style:style style:name="P3" style:family="paragraph" style:parent-style-name="Heading_20_2">
      <style:text-properties fo:language="en" fo:country="GB" officeooo:rsid="005276cc" officeooo:paragraph-rsid="005276cc"/>
    </style:style>
    <style:style style:name="P4" style:family="paragraph" style:parent-style-name="Text_20_body" style:list-style-name="L1">
      <style:text-properties fo:language="en" fo:country="GB" officeooo:rsid="005276cc" officeooo:paragraph-rsid="005276cc"/>
    </style:style>
    <style:style style:name="P5" style:family="paragraph" style:parent-style-name="Heading_20_2">
      <style:text-properties fo:language="en" fo:country="GB" officeooo:rsid="00349764" officeooo:paragraph-rsid="00349764"/>
    </style:style>
    <style:style style:name="P6" style:family="paragraph" style:parent-style-name="Text_20_body" style:list-style-name="L2">
      <style:text-properties fo:language="en" fo:country="GB" officeooo:rsid="00349764" officeooo:paragraph-rsid="00349764"/>
    </style:style>
    <style:style style:name="P7" style:family="paragraph" style:parent-style-name="Text_20_body" style:list-style-name="L2">
      <style:text-properties fo:language="en" fo:country="GB" officeooo:rsid="00357860" officeooo:paragraph-rsid="00357860"/>
    </style:style>
    <style:style style:name="P8" style:family="paragraph" style:parent-style-name="Text_20_body" style:list-style-name="L2">
      <style:text-properties fo:language="en" fo:country="GB" officeooo:rsid="00357860" officeooo:paragraph-rsid="0051cd79"/>
    </style:style>
    <style:style style:name="P9" style:family="paragraph" style:parent-style-name="Text_20_body" style:list-style-name="L2">
      <style:text-properties fo:language="en" fo:country="GB" officeooo:rsid="0036bb5a" officeooo:paragraph-rsid="0036bb5a"/>
    </style:style>
    <style:style style:name="P10" style:family="paragraph" style:parent-style-name="Heading_20_2">
      <style:text-properties officeooo:paragraph-rsid="005276cc"/>
    </style:style>
    <style:style style:name="P11" style:family="paragraph" style:parent-style-name="Text_20_body" style:list-style-name="Numbering_20_123">
      <style:text-properties fo:language="en" fo:country="GB" officeooo:paragraph-rsid="005276cc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paragraph-rsid="0005d8c1" style:font-size-asian="10pt" style:font-size-complex="10pt"/>
    </style:style>
    <style:style style:name="P13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05d8c1" style:font-size-asian="10pt" style:font-size-complex="10pt"/>
    </style:style>
    <style:style style:name="P14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36bb5a" officeooo:paragraph-rsid="0036bb5a" style:font-size-asian="10pt" style:font-size-complex="10pt"/>
    </style:style>
    <style:style style:name="P15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4449e3" style:font-size-asian="10pt" style:font-size-complex="10pt"/>
    </style:style>
    <style:style style:name="P16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6b690" officeooo:paragraph-rsid="0006b690" style:font-size-asian="10pt" style:font-size-complex="10pt"/>
    </style:style>
    <style:style style:name="P17" style:family="paragraph" style:parent-style-name="Text_20_body" style:list-style-name="Numbering_20_123">
      <style:paragraph-properties fo:text-align="justify" style:justify-single-word="false"/>
      <style:text-properties fo:language="en" fo:country="GB" officeooo:paragraph-rsid="004449e3"/>
    </style:style>
    <style:style style:name="P18" style:family="paragraph" style:parent-style-name="Heading_20_2">
      <style:text-properties fo:language="en" fo:country="GB" officeooo:paragraph-rsid="004449e3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4449e3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7eef" style:font-size-asian="10pt" style:font-weight-asian="normal" style:font-size-complex="10pt" style:font-weight-complex="normal"/>
    </style:style>
    <style:style style:name="P21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8d2f" style:font-size-asian="10pt" style:font-weight-asian="normal" style:font-size-complex="10pt" style:font-weight-complex="normal"/>
    </style:style>
    <style:style style:name="P23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4" style:family="paragraph" style:parent-style-name="Heading_20_2">
      <style:text-properties fo:language="en" fo:country="GB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17795e" style:font-size-asian="10pt" style:font-weight-asian="normal" style:font-size-complex="10pt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44c60c" style:font-size-asian="10pt" style:font-weight-asian="normal" style:font-size-complex="10pt" style:font-weight-complex="normal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17d158" style:font-size-asian="10pt" style:font-weight-asian="normal" style:font-size-complex="10pt" style:font-weight-complex="normal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44c60c" style:font-size-asian="10pt" style:font-weight-asian="normal" style:font-size-complex="10pt" style:font-weight-complex="normal"/>
    </style:style>
    <style:style style:name="P30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251277" officeooo:paragraph-rsid="00251277" style:font-size-asian="10pt" style:font-weight-asian="normal" style:font-size-complex="10pt" style:font-weight-complex="normal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0pt" fo:language="en" fo:country="GB" fo:font-weight="normal" officeooo:rsid="00242c9a" officeooo:paragraph-rsid="00242c9a" style:font-size-asian="10pt" style:font-weight-asian="normal" style:font-size-complex="10pt" style:font-weight-complex="normal"/>
    </style:style>
    <style:style style:name="P33" style:family="paragraph" style:parent-style-name="Text_20_body" style:list-style-name="L7">
      <style:paragraph-properties fo:text-align="justify" style:justify-single-word="false"/>
      <style:text-properties fo:font-size="10pt" fo:language="en" fo:country="GB" fo:font-weight="normal" officeooo:rsid="000bbaad" officeooo:paragraph-rsid="0045e843" style:font-size-asian="10pt" style:font-weight-asian="normal" style:font-size-complex="10pt" style:font-weight-complex="normal"/>
    </style:style>
    <style:style style:name="P34" style:family="paragraph" style:parent-style-name="Text_20_body" style:list-style-name="L7">
      <style:paragraph-properties fo:text-align="justify" style:justify-single-word="false"/>
      <style:text-properties fo:language="en" fo:country="GB" officeooo:paragraph-rsid="0045e843"/>
    </style:style>
    <style:style style:name="P35" style:family="paragraph" style:parent-style-name="Text_20_body" style:list-style-name="L8">
      <style:paragraph-properties fo:text-align="justify" style:justify-single-word="false"/>
      <style:text-properties fo:font-size="10pt" fo:language="en" fo:country="GB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fo:language="en" fo:country="GB" officeooo:rsid="0004ec9b"/>
    </style:style>
    <style:style style:name="T3" style:family="text">
      <style:text-properties officeooo:rsid="00553241"/>
    </style:style>
    <style:style style:name="T4" style:family="text">
      <style:text-properties officeooo:rsid="004e23d5"/>
    </style:style>
    <style:style style:name="T5" style:family="text">
      <style:text-properties officeooo:rsid="004449e3"/>
    </style:style>
    <style:style style:name="T6" style:family="text">
      <style:text-properties officeooo:rsid="004f05c3"/>
    </style:style>
    <style:style style:name="T7" style:family="text">
      <style:text-properties officeooo:rsid="0051cd79"/>
    </style:style>
    <style:style style:name="T8" style:family="text">
      <style:text-properties officeooo:rsid="005276cc"/>
    </style:style>
    <style:style style:name="T9" style:family="text">
      <style:text-properties officeooo:rsid="0051ef4c"/>
    </style:style>
    <style:style style:name="T10" style:family="text">
      <style:text-properties officeooo:rsid="00502ca4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36bb5a"/>
    </style:style>
    <style:style style:name="T13" style:family="text">
      <style:text-properties fo:font-size="10pt" officeooo:rsid="00357860" style:font-size-asian="10pt" style:font-size-complex="10pt"/>
    </style:style>
    <style:style style:name="T14" style:family="text">
      <style:text-properties fo:font-size="10pt" officeooo:rsid="0036bb5a" style:font-size-asian="10pt" style:font-size-complex="10pt"/>
    </style:style>
    <style:style style:name="T15" style:family="text">
      <style:text-properties fo:font-size="10pt" officeooo:rsid="0057217f" style:font-size-asian="10pt" style:font-size-complex="10pt"/>
    </style:style>
    <style:style style:name="T16" style:family="text">
      <style:text-properties officeooo:rsid="0011c7d9"/>
    </style:style>
    <style:style style:name="T17" style:family="text">
      <style:text-properties officeooo:rsid="0044c60c"/>
    </style:style>
    <style:style style:name="T18" style:family="text">
      <style:text-properties officeooo:rsid="00251277"/>
    </style:style>
    <style:style style:name="T19" style:family="text">
      <style:text-properties fo:language="en" fo:country="GB" officeooo:rsid="002b0ef0"/>
    </style:style>
    <style:style style:name="T20" style:family="text">
      <style:text-properties fo:language="en" fo:country="GB" officeooo:rsid="00242c9a"/>
    </style:style>
    <style:style style:name="T21" style:family="text">
      <style:text-properties officeooo:rsid="002b0ef0"/>
    </style:style>
    <style:style style:name="T22" style:family="text">
      <style:text-properties officeooo:rsid="0045e843"/>
    </style:style>
    <style:style style:name="T23" style:family="text">
      <style:text-properties fo:font-size="10pt" fo:font-weight="normal" officeooo:rsid="000bbaad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78d74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45e843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Administrative Regulation <text:span text:style-name="T1">(C3GovVerwV)</text:span><text:span text:style-name="T2"/></text:h>
      <text:p text:style-name="P2">As amended on <text:span text:style-name="T3">2</text:span>6 March 202<text:span text:style-name="T4">6</text:span></text:p>
      <text:h text:style-name="P3" text:outline-level="2">§ 0 Erratum</text:h>
      <text:list text:style-name="L1">
        <text:list-item>
          <text:p text:style-name="P4">This is a translation from the original German language Administrative Regulation document (C3Gov Verwaltungsvorschrift). In the event of any conflict of terms, the German language interpretation will be adhered to.</text:p>
        </text:list-item>
        <text:list-item>
          <text:p text:style-name="P4">The forms referred to in the document are those that must be completed by an applicant or applicant entity [applicant] in order to obtain documents issued by the C3Gov.</text:p>
        </text:list-item>
      </text:list>
      <text:h text:style-name="P5" text:outline-level="2">§ 1 <text:span text:style-name="T5">Forms</text:span></text:h>
      <text:list text:style-name="L2">
        <text:list-item>
          <text:p text:style-name="P6">The purpose of the forms is to collect, process and record information forming the basis for decision-making. They must be submitted <text:span text:style-name="T6">as</text:span> original <text:span text:style-name="T6">copies</text:span> and <text:span text:style-name="T7">shall be </text:span>returned to the applicant once the process has been completed, unless:</text:p>
          <text:list>
            <text:list-item>
              <text:p text:style-name="P7">the applicant waives the right to receive them – in which case they shall be destroyed,</text:p>
            </text:list-item>
            <text:list-item>
              <text:p text:style-name="P7"><text:span text:style-name="T6">OR </text:span>valid reasons arise – <text:span text:style-name="T7">including, but not limited to: abuse of staff, concerning irregularities </text:span><text:span text:style-name="T8">and</text:span><text:span text:style-name="T9"> documents not submitted in good faith</text:span> – in which case, <text:span text:style-name="T9">the reason shall be recorded and </text:span>the <text:span text:style-name="T10">form retained </text:span>to document the procedure.</text:p>
            </text:list-item>
          </text:list>
        </text:list-item>
        <text:list-item>
          <text:p text:style-name="P8">Forms document a procedure. These are:</text:p>
          <text:list>
            <text:list-item>
              <text:p text:style-name="P7">Initial applications – Form 1;</text:p>
            </text:list-item>
            <text:list-item>
              <text:p text:style-name="P7">Replacements or reissues in the event of loss, theft, damage or depletion – Form 2;</text:p>
            </text:list-item>
            <text:list-item>
              <text:p text:style-name="P9"><text:span text:style-name="T5">Retroactive validation </text:span>– Form 3;</text:p>
            </text:list-item>
            <text:list-item>
              <text:p text:style-name="P9"><text:span text:style-name="T5">Pre-registration</text:span> – Form 5.</text:p>
            </text:list-item>
          </text:list>
        </text:list-item>
        <text:list-item>
          <text:p text:style-name="P9">Forms 1, 2, 3 and 5 are available in the following versions:</text:p>
          <text:list>
            <text:list-item>
              <text:p text:style-name="P9">d – <text:span text:style-name="T5">German;</text:span></text:p>
            </text:list-item>
            <text:list-item>
              <text:p text:style-name="P9">e – Englis<text:span text:style-name="T5">h;</text:span></text:p>
            </text:list-item>
            <text:list-item>
              <text:p text:style-name="P9">k – Children’s passport (available in German only.)</text:p>
            </text:list-item>
          </text:list>
        </text:list-item>
      </text:list>
      <text:h text:style-name="P10" text:outline-level="2"><text:span text:style-name="T11">§ </text:span><text:span text:style-name="T12">2</text:span><text:span text:style-name="T11"> Application for a Hacker Passport</text:span></text:h>
      <text:list text:style-name="Numbering_20_123">
        <text:list-item>
          <text:p text:style-name="P11">A hacker may apply for a hacker’s passport. This must be submitted formally</text:p>
          <text:list>
            <text:list-item>
              <text:p text:style-name="P12">in writing using Form 1, 2 or 5 for standard passports,</text:p>
            </text:list-item>
            <text:list-item>
              <text:p text:style-name="P13">or verbally with assistance and the relevant form with filling instructions.</text:p>
            </text:list-item>
          </text:list>
        </text:list-item>
        <text:list-item>
          <text:p text:style-name="P14">In the case of a replacement or second issue of a Hacker’s Passport applied for using Form 2, there is no entitlement to the restoration of lost documents <text:span text:style-name="T9">to a previous state, </text:span>in particular, <text:span text:style-name="T9">any</text:span> <text:span text:style-name="T8">and all </text:span>collected stamps.</text:p>
        </text:list-item>
        <text:list-item>
          <text:p text:style-name="P15">Compliance with the required format and deadline must be regarded as a mandatory requirement on the part of the applicant. Failure to meet this requirement will result in the application being rejected. The application <text:soft-page-break/>must then be resubmitted. This does not apply to applications made in accordance with § 2(1b) of the C3GovVerwV.</text:p>
        </text:list-item>
        <text:list-item>
          <text:p text:style-name="P16">Before the application is processed, the applicant must be informed verbally of the donation fee regulations.</text:p>
        </text:list-item>
        <text:list-item>
          <text:p text:style-name="P17"><text:span text:style-name="T13">For valid reasons, the application may be permanently refused for an indefinite period. These reasons must be documented. See also § </text:span><text:span text:style-name="T14">1</text:span><text:span text:style-name="T15">(</text:span><text:span text:style-name="T13">1b</text:span><text:span text:style-name="T15">)</text:span><text:span text:style-name="T13"> C3GovVerwV.</text:span></text:p>
        </text:list-item>
      </text:list>
      <text:h text:style-name="P18" text:outline-level="2">§ <text:span text:style-name="T16">3 </text:span><text:span text:style-name="T5">Retroactive validation</text:span><text:span text:style-name="T16"> of existing travel documents prior to the establishment of the C3Gov</text:span></text:h>
      <text:list text:style-name="L3">
        <text:list-item>
          <text:p text:style-name="P19">Existing passports not issued by the C3Gov must be re<text:span text:style-name="T5">troactively </text:span>validated, provided they comply with the recognised format. </text:p>
        </text:list-item>
        <text:list-item>
          <text:p text:style-name="P20">An assessment of the need for <text:span text:style-name="T5">the</text:span> re<text:span text:style-name="T5">troactive </text:span>validation may be requested using Form 3 and will be carried out where possible.</text:p>
        </text:list-item>
        <text:list-item>
          <text:p text:style-name="P20">A visual inspection <text:span text:style-name="T9">of the existing passport </text:span>is required to carry this out. The following points must be examined:</text:p>
          <text:list>
            <text:list-item>
              <text:p text:style-name="P21">Shape. The shape, in particular the sections to be filled in, must correspond to the standard passport format.</text:p>
            </text:list-item>
            <text:list-item>
              <text:p text:style-name="P20">Size. The size must be comparable to the passports issued by C3Gov.</text:p>
            </text:list-item>
            <text:list-item>
              <text:p text:style-name="P22">Paper type. The correct paper type must be identified.</text:p>
            </text:list-item>
            <text:list-item>
              <text:p text:style-name="P22">Provided the size is correct and the paper type has been determined, this must be specified during the security process.</text:p>
            </text:list-item>
          </text:list>
        </text:list-item>
        <text:list-item>
          <text:p text:style-name="P23">If the result of the check is positive, attention must be drawn to the obligation to provide further proof of identity. This obligation may be waived on legitimate grounds.</text:p>
        </text:list-item>
      </text:list>
      <text:h text:style-name="P24" text:outline-level="2">§ <text:span text:style-name="T16">4 Certification of attendance</text:span></text:h>
      <text:list text:style-name="L4">
        <text:list-item>
          <text:p text:style-name="P25">If certification of presence is requested, this can only be carried out provided that the passport</text:p>
          <text:list>
            <text:list-item>
              <text:p text:style-name="P25">is a document issued by C3Gov,</text:p>
            </text:list-item>
            <text:list-item>
              <text:p text:style-name="P26"><text:span text:style-name="T9">OR is </text:span>a document that can be authenticated in accordance with § 3(1) of the C3Gov<text:span text:style-name="T17">VerwV</text:span>,</text:p>
            </text:list-item>
            <text:list-item>
              <text:p text:style-name="P27"><text:span text:style-name="T9">OR is </text:span>a foreign document capable of being <text:span text:style-name="T17">stamped.</text:span></text:p>
            </text:list-item>
          </text:list>
        </text:list-item>
        <text:list-item>
          <text:p text:style-name="P28">A request for certification may be made verbally and does not require a form.</text:p>
        </text:list-item>
        <text:list-item>
          <text:p text:style-name="P29">In the event that the document in question falls within the scope of § 4(1b), it must be subsequently validated in accordance with § 3(1).</text:p>
        </text:list-item>
        <text:list-item>
          <text:p text:style-name="P29">Instead of certifying attendance using passports, official documents with the same legal effect may also be issued.</text:p>
        </text:list-item>
      </text:list>
      <text:h text:style-name="P24" text:outline-level="2">§ <text:span text:style-name="T18">5 </text:span><text:span text:style-name="T17">Pre-</text:span><text:span text:style-name="T18">registration of applications</text:span></text:h>
      <text:list text:style-name="L5">
        <text:list-item>
          <text:p text:style-name="P30">Where available, applications can be pre-registered on the C3Gov website.</text:p>
        </text:list-item>
        <text:list-item>
          <text:p text:style-name="P30">The applicant entity will receive a pre-registration number, which can be accessed via the C3Gov portal.</text:p>
        </text:list-item>
        <text:list-item>
          <text:p text:style-name="P31">The applicant must bring Form 5, pre-filled.</text:p>
        </text:list-item>
        <text:list-item>
          <text:p text:style-name="P30">The pre-registration is only valid until the end of the event.</text:p>
        </text:list-item>
      </text:list>
      <text:h text:style-name="Heading_20_2" text:outline-level="2"><text:soft-page-break/><text:span text:style-name="T11">§ </text:span><text:span text:style-name="T19">6</text:span><text:span text:style-name="T20"> </text:span>Determination of Fees</text:h>
      <text:list text:style-name="L6">
        <text:list-item>
          <text:p text:style-name="P32">The determination of fees is located in the separate Donation Fee Regulation (C3GovSpGV).</text:p>
        </text:list-item>
      </text:list>
      <text:h text:style-name="P24" text:outline-level="2">§ <text:span text:style-name="T21">7</text:span> <text:span text:style-name="T17">Jurisdiction</text:span></text:h>
      <text:list text:style-name="L7">
        <text:list-item>
          <text:p text:style-name="P33"><text:span text:style-name="T22">The jurisdiction</text:span> for processing hacker passport applications <text:span text:style-name="T22">within</text:span> the CCC government district lies with <text:span text:style-name="T22">the</text:span> C3Gov.</text:p>
        </text:list-item>
        <text:list-item>
          <text:p text:style-name="P34"><text:span text:style-name="T23">Legitimate complaints are to be documented or, if illegitimate, referred to t</text:span><text:span text:style-name="T24">he dedicated</text:span><text:span text:style-name="T23"> </text:span><text:span text:style-name="T25">Salzamt.</text:span></text:p>
        </text:list-item>
      </text:list>
      <text:h text:style-name="P24" text:outline-level="2">§ <text:span text:style-name="T21">8 Responsibility and Disclaimer</text:span></text:h>
      <text:list text:style-name="L8">
        <text:list-item>
          <text:p text:style-name="P35">All documents issued are prepared with due care. Nevertheless, errors may occur. Liability for any resulting damage is excluded. However, a complaint may be lodged in accordance with §7(2) C3GovVerwV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fo:language="en" fo:country="GB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language="en" fo:country="GB" fo:font-style="italic" officeooo:rsid="002c3c38" officeooo:paragraph-rsid="004d09e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T1" style:family="text">
      <style:text-properties officeooo:rsid="004939a2"/>
    </style:style>
    <style:style style:name="MT2" style:family="text">
      <style:text-properties officeooo:rsid="0055324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Administrative Regulation – <text:span text:style-name="MT1">Published in the official journal,</text:span> C3Gov 2026/03-000<text:span text:style-name="MT2">4</text:span></text:p>
      </style:footer>
      <style:footer-left>
        <text:p text:style-name="MP3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2">C3Gov Administrative Regulation – <text:span text:style-name="MT1">Published in the official journal,</text:span> C3Gov 2026/03-000<text:span text:style-name="MT2">4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30T23:08:07.293016344</dc:date>
    <meta:editing-duration>PT2H37M57S</meta:editing-duration>
    <meta:editing-cycles>58</meta:editing-cycles>
    <meta:generator>LibreOffice/26.2.2.2$Linux_X86_64 LibreOffice_project/620$Build-2</meta:generator>
    <dc:title>C3Gov Administrative Regulation</dc:title>
    <meta:print-date>2026-03-26T19:52:08.016315001</meta:print-date>
    <meta:printed-by>PDF-Dateien</meta:printed-by>
    <dc:publisher>C3Gov</dc:publisher>
    <meta:document-statistic meta:table-count="0" meta:image-count="1" meta:object-count="0" meta:page-count="3" meta:paragraph-count="59" meta:word-count="867" meta:character-count="5247" meta:non-whitespace-character-count="4470"/>
  </office:meta>
</office:document-meta>
</file>