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settings.xml" manifest:media-type="text/xml"/>
  <manifest:file-entry manifest:full-path="Configurations2/" manifest:media-type="application/vnd.sun.xml.ui.configuration"/>
  <manifest:file-entry manifest:full-path="Thumbnails/thumbnail.png" manifest:media-type="image/png"/>
  <manifest:file-entry manifest:full-path="meta.xml" manifest:media-type="text/xml"/>
  <manifest:file-entry manifest:full-path="content.xml" manifest:media-type="text/xml"/>
  <manifest:file-entry manifest:full-path="Pictures/1000000100000400000004002A298498.png" manifest:media-type="image/png"/>
  <manifest:file-entry manifest:full-path="style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Text_20_body" style:list-style-name="">
      <style:paragraph-properties fo:text-align="center" style:justify-single-word="false"/>
      <style:text-properties fo:language="en" fo:country="GB" officeooo:rsid="002f04f0" officeooo:paragraph-rsid="002f04f0"/>
    </style:style>
    <style:style style:name="P3" style:family="paragraph" style:parent-style-name="Heading_20_2">
      <style:text-properties fo:language="en" fo:country="GB" officeooo:rsid="00349764" officeooo:paragraph-rsid="00349764"/>
    </style:style>
    <style:style style:name="P4" style:family="paragraph" style:parent-style-name="Text_20_body" style:list-style-name="L1">
      <style:text-properties fo:language="en" fo:country="GB" officeooo:rsid="00349764" officeooo:paragraph-rsid="00349764"/>
    </style:style>
    <style:style style:name="P5" style:family="paragraph" style:parent-style-name="Text_20_body" style:list-style-name="L1">
      <style:text-properties fo:language="en" fo:country="GB" officeooo:rsid="00357860" officeooo:paragraph-rsid="00357860"/>
    </style:style>
    <style:style style:name="P6" style:family="paragraph" style:parent-style-name="Text_20_body" style:list-style-name="L1">
      <style:text-properties fo:language="en" fo:country="GB" officeooo:rsid="0036bb5a" officeooo:paragraph-rsid="0036bb5a"/>
    </style:style>
    <style:style style:name="P7" style:family="paragraph" style:parent-style-name="Heading_20_2">
      <style:text-properties fo:language="en" fo:country="GB"/>
    </style:style>
    <style:style style:name="P8" style:family="paragraph" style:parent-style-name="Text_20_body" style:list-style-name="Numbering_20_123">
      <style:text-properties fo:language="en" fo:country="GB"/>
    </style:style>
    <style:style style:name="P9" style:family="paragraph" style:parent-style-name="Text_20_body" style:list-style-name="Numbering_20_123">
      <style:paragraph-properties fo:text-align="justify" style:justify-single-word="false"/>
      <style:text-properties fo:font-size="10pt" fo:language="en" fo:country="GB" officeooo:paragraph-rsid="0005d8c1" style:font-size-asian="10pt" style:font-size-complex="10pt"/>
    </style:style>
    <style:style style:name="P10" style:family="paragraph" style:parent-style-name="Text_20_body" style:list-style-name="Numbering_20_123">
      <style:paragraph-properties fo:text-align="justify" style:justify-single-word="false"/>
      <style:text-properties fo:font-size="10pt" fo:language="en" fo:country="GB" officeooo:rsid="00054d40" officeooo:paragraph-rsid="0005d8c1" style:font-size-asian="10pt" style:font-size-complex="10pt"/>
    </style:style>
    <style:style style:name="P11" style:family="paragraph" style:parent-style-name="Text_20_body">
      <style:paragraph-properties fo:text-align="justify" style:justify-single-word="false"/>
      <style:text-properties fo:font-size="10pt" fo:language="en" fo:country="GB" officeooo:rsid="0036bb5a" officeooo:paragraph-rsid="0036bb5a" style:font-size-asian="10pt" style:font-size-complex="10pt"/>
    </style:style>
    <style:style style:name="P12" style:family="paragraph" style:parent-style-name="Text_20_body" style:list-style-name="Numbering_20_123">
      <style:paragraph-properties fo:text-align="justify" style:justify-single-word="false"/>
      <style:text-properties fo:font-size="10pt" fo:language="en" fo:country="GB" officeooo:rsid="00054d40" officeooo:paragraph-rsid="004449e3" style:font-size-asian="10pt" style:font-size-complex="10pt"/>
    </style:style>
    <style:style style:name="P13" style:family="paragraph" style:parent-style-name="Text_20_body" style:list-style-name="Numbering_20_123">
      <style:paragraph-properties fo:text-align="justify" style:justify-single-word="false"/>
      <style:text-properties fo:font-size="10pt" fo:language="en" fo:country="GB" officeooo:rsid="0006b690" officeooo:paragraph-rsid="0006b690" style:font-size-asian="10pt" style:font-size-complex="10pt"/>
    </style:style>
    <style:style style:name="P14" style:family="paragraph" style:parent-style-name="Text_20_body" style:list-style-name="Numbering_20_123">
      <style:paragraph-properties fo:text-align="justify" style:justify-single-word="false"/>
      <style:text-properties fo:language="en" fo:country="GB" officeooo:paragraph-rsid="004449e3"/>
    </style:style>
    <style:style style:name="P15" style:family="paragraph" style:parent-style-name="Heading_20_2">
      <style:text-properties fo:language="en" fo:country="GB" officeooo:paragraph-rsid="004449e3"/>
    </style:style>
    <style:style style:name="P16" style:family="paragraph" style:parent-style-name="Text_20_body" style:list-style-name="L2">
      <style:paragraph-properties fo:text-align="justify" style:justify-single-word="false"/>
      <style:text-properties fo:font-size="10pt" fo:language="en" fo:country="GB" fo:font-weight="normal" officeooo:rsid="00147eef" officeooo:paragraph-rsid="004449e3" style:font-size-asian="10pt" style:font-weight-asian="normal" style:font-size-complex="10pt" style:font-weight-complex="normal"/>
    </style:style>
    <style:style style:name="P17" style:family="paragraph" style:parent-style-name="Text_20_body" style:list-style-name="L2">
      <style:paragraph-properties fo:text-align="justify" style:justify-single-word="false"/>
      <style:text-properties fo:font-size="10pt" fo:language="en" fo:country="GB" fo:font-weight="normal" officeooo:rsid="00147eef" officeooo:paragraph-rsid="00147eef" style:font-size-asian="10pt" style:font-weight-asian="normal" style:font-size-complex="10pt" style:font-weight-complex="normal"/>
    </style:style>
    <style:style style:name="P18" style:family="paragraph" style:parent-style-name="Text_20_body" style:list-style-name="L2">
      <style:paragraph-properties fo:text-align="justify" style:justify-single-word="false"/>
      <style:text-properties fo:font-size="10pt" fo:language="en" fo:country="GB" fo:font-weight="normal" officeooo:rsid="00349764" officeooo:paragraph-rsid="00349764" style:font-size-asian="10pt" style:font-weight-asian="normal" style:font-size-complex="10pt" style:font-weight-complex="normal"/>
    </style:style>
    <style:style style:name="P19" style:family="paragraph" style:parent-style-name="Text_20_body" style:list-style-name="L2">
      <style:paragraph-properties fo:text-align="justify" style:justify-single-word="false"/>
      <style:text-properties fo:font-size="10pt" fo:language="en" fo:country="GB" fo:font-weight="normal" officeooo:rsid="00147eef" officeooo:paragraph-rsid="00148d2f" style:font-size-asian="10pt" style:font-weight-asian="normal" style:font-size-complex="10pt" style:font-weight-complex="normal"/>
    </style:style>
    <style:style style:name="P20" style:family="paragraph" style:parent-style-name="Text_20_body" style:list-style-name="L2">
      <style:paragraph-properties fo:text-align="justify" style:justify-single-word="false"/>
      <style:text-properties fo:font-size="10pt" fo:language="en" fo:country="GB" fo:font-weight="normal" officeooo:rsid="0037fa63" officeooo:paragraph-rsid="0037fa63" style:font-size-asian="10pt" style:font-weight-asian="normal" style:font-size-complex="10pt" style:font-weight-complex="normal"/>
    </style:style>
    <style:style style:name="P21" style:family="paragraph" style:parent-style-name="Text_20_body" style:list-style-name="L3">
      <style:paragraph-properties fo:text-align="justify" style:justify-single-word="false"/>
      <style:text-properties fo:font-size="10pt" fo:language="en" fo:country="GB" fo:font-weight="normal" officeooo:rsid="0017795e" officeooo:paragraph-rsid="0017795e" style:font-size-asian="10pt" style:font-weight-asian="normal" style:font-size-complex="10pt" style:font-weight-complex="normal"/>
    </style:style>
    <style:style style:name="P22" style:family="paragraph" style:parent-style-name="Text_20_body" style:list-style-name="L3">
      <style:paragraph-properties fo:text-align="justify" style:justify-single-word="false"/>
      <style:text-properties fo:font-size="10pt" fo:language="en" fo:country="GB" fo:font-weight="normal" officeooo:rsid="0017795e" officeooo:paragraph-rsid="0044c60c" style:font-size-asian="10pt" style:font-weight-asian="normal" style:font-size-complex="10pt" style:font-weight-complex="normal"/>
    </style:style>
    <style:style style:name="P23" style:family="paragraph" style:parent-style-name="Text_20_body" style:list-style-name="L3">
      <style:paragraph-properties fo:text-align="justify" style:justify-single-word="false"/>
      <style:text-properties fo:font-size="10pt" fo:language="en" fo:country="GB" fo:font-weight="normal" officeooo:rsid="0017d158" officeooo:paragraph-rsid="0017d158" style:font-size-asian="10pt" style:font-weight-asian="normal" style:font-size-complex="10pt" style:font-weight-complex="normal"/>
    </style:style>
    <style:style style:name="P24" style:family="paragraph" style:parent-style-name="Text_20_body" style:list-style-name="L3">
      <style:paragraph-properties fo:text-align="justify" style:justify-single-word="false"/>
      <style:text-properties fo:font-size="10pt" fo:language="en" fo:country="GB" fo:font-weight="normal" officeooo:rsid="0037fa63" officeooo:paragraph-rsid="0037fa63" style:font-size-asian="10pt" style:font-weight-asian="normal" style:font-size-complex="10pt" style:font-weight-complex="normal"/>
    </style:style>
    <style:style style:name="P25" style:family="paragraph" style:parent-style-name="Text_20_body" style:list-style-name="L3">
      <style:paragraph-properties fo:text-align="justify" style:justify-single-word="false"/>
      <style:text-properties fo:font-size="10pt" fo:language="en" fo:country="GB" fo:font-weight="normal" officeooo:rsid="0017d158" officeooo:paragraph-rsid="0044c60c" style:font-size-asian="10pt" style:font-weight-asian="normal" style:font-size-complex="10pt" style:font-weight-complex="normal"/>
    </style:style>
    <style:style style:name="P26" style:family="paragraph" style:parent-style-name="Text_20_body" style:list-style-name="L4">
      <style:paragraph-properties fo:text-align="justify" style:justify-single-word="false"/>
      <style:text-properties fo:font-size="10pt" fo:language="en" fo:country="GB" fo:font-weight="normal" officeooo:rsid="00251277" officeooo:paragraph-rsid="00251277" style:font-size-asian="10pt" style:font-weight-asian="normal" style:font-size-complex="10pt" style:font-weight-complex="normal"/>
    </style:style>
    <style:style style:name="P27" style:family="paragraph" style:parent-style-name="Text_20_body" style:list-style-name="L4">
      <style:paragraph-properties fo:text-align="justify" style:justify-single-word="false"/>
      <style:text-properties fo:font-size="10pt" fo:language="en" fo:country="GB" fo:font-weight="normal" officeooo:rsid="00349764" officeooo:paragraph-rsid="00349764" style:font-size-asian="10pt" style:font-weight-asian="normal" style:font-size-complex="10pt" style:font-weight-complex="normal"/>
    </style:style>
    <style:style style:name="P28" style:family="paragraph" style:parent-style-name="Standard" style:list-style-name="L5">
      <style:paragraph-properties fo:text-align="justify" style:justify-single-word="false"/>
      <style:text-properties fo:font-size="10pt" fo:language="en" fo:country="GB" fo:font-weight="normal" officeooo:rsid="00242c9a" officeooo:paragraph-rsid="00242c9a" style:font-size-asian="10pt" style:font-weight-asian="normal" style:font-size-complex="10pt" style:font-weight-complex="normal"/>
    </style:style>
    <style:style style:name="P29" style:family="paragraph" style:parent-style-name="Text_20_body" style:list-style-name="L6">
      <style:paragraph-properties fo:text-align="justify" style:justify-single-word="false"/>
      <style:text-properties fo:font-size="10pt" fo:language="en" fo:country="GB" fo:font-weight="normal" officeooo:rsid="000bbaad" officeooo:paragraph-rsid="0045e843" style:font-size-asian="10pt" style:font-weight-asian="normal" style:font-size-complex="10pt" style:font-weight-complex="normal"/>
    </style:style>
    <style:style style:name="P30" style:family="paragraph" style:parent-style-name="Text_20_body" style:list-style-name="L7">
      <style:paragraph-properties fo:text-align="justify" style:justify-single-word="false"/>
      <style:text-properties fo:font-size="10pt" fo:language="en" fo:country="GB" fo:font-weight="normal" officeooo:rsid="002b0ef0" officeooo:paragraph-rsid="002b0ef0" style:font-size-asian="10pt" style:font-weight-asian="normal" style:font-size-complex="10pt" style:font-weight-complex="normal" style:script-type="latin"/>
    </style:style>
    <style:style style:name="T1" style:family="text">
      <style:text-properties officeooo:rsid="0004ec9b"/>
    </style:style>
    <style:style style:name="T2" style:family="text">
      <style:text-properties fo:language="en" fo:country="GB" officeooo:rsid="0004ec9b"/>
    </style:style>
    <style:style style:name="T3" style:family="text">
      <style:text-properties officeooo:rsid="004449e3"/>
    </style:style>
    <style:style style:name="T4" style:family="text">
      <style:text-properties officeooo:rsid="0036bb5a"/>
    </style:style>
    <style:style style:name="T5" style:family="text">
      <style:text-properties fo:font-size="10pt" officeooo:rsid="00357860" style:font-size-asian="10pt" style:font-size-complex="10pt"/>
    </style:style>
    <style:style style:name="T6" style:family="text">
      <style:text-properties fo:font-size="10pt" officeooo:rsid="0036bb5a" style:font-size-asian="10pt" style:font-size-complex="10pt"/>
    </style:style>
    <style:style style:name="T7" style:family="text">
      <style:text-properties officeooo:rsid="0011c7d9"/>
    </style:style>
    <style:style style:name="T8" style:family="text">
      <style:text-properties officeooo:rsid="0044c60c"/>
    </style:style>
    <style:style style:name="T9" style:family="text">
      <style:text-properties officeooo:rsid="00251277"/>
    </style:style>
    <style:style style:name="T10" style:family="text">
      <style:text-properties fo:language="en" fo:country="GB"/>
    </style:style>
    <style:style style:name="T11" style:family="text">
      <style:text-properties fo:language="en" fo:country="GB" officeooo:rsid="002b0ef0"/>
    </style:style>
    <style:style style:name="T12" style:family="text">
      <style:text-properties fo:language="en" fo:country="GB" officeooo:rsid="00242c9a"/>
    </style:style>
    <style:style style:name="T13" style:family="text">
      <style:text-properties officeooo:rsid="002b0ef0"/>
    </style:style>
    <style:style style:name="T14" style:family="text">
      <style:text-properties officeooo:rsid="0045e843"/>
    </style:style>
    <style:style style:name="T15" style:family="text">
      <style:text-properties officeooo:rsid="00478d74"/>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C3Gov Administrative Regulation <text:span text:style-name="T1">(C3GovVerwV)</text:span><text:span text:style-name="T2"/></text:h>
      <text:p text:style-name="P2">As amended on 16 March 202</text:p>
      <text:h text:style-name="P3" text:outline-level="2">§ 1 <text:span text:style-name="T3">Forms</text:span></text:h>
      <text:list text:style-name="L1">
        <text:list-item>
          <text:p text:style-name="P4">The purpose of the forms is to collect, process and record information forming the basis for decision-making. They must be submitted in the original and returned to the applicant entity once the process has been completed, unless</text:p>
          <text:list>
            <text:list-item>
              <text:p text:style-name="P5">the applicant entity waives the right to receive them – in which case they shall be destroyed,</text:p>
            </text:list-item>
            <text:list-item>
              <text:p text:style-name="P5">valid reasons arise – in which case the document serves to document the procedure.</text:p>
            </text:list-item>
          </text:list>
        </text:list-item>
        <text:list-item>
          <text:p text:style-name="P5">Forms document a procedure. These are</text:p>
          <text:list>
            <text:list-item>
              <text:p text:style-name="P5">Initial applications – Form 1</text:p>
            </text:list-item>
            <text:list-item>
              <text:p text:style-name="P5">Replacements or reissues in the event of loss, theft, damage or depletion – Form 2</text:p>
            </text:list-item>
            <text:list-item>
              <text:p text:style-name="P6"><text:span text:style-name="T3">Retroactive validation </text:span>– Form 3</text:p>
            </text:list-item>
            <text:list-item>
              <text:p text:style-name="P6"><text:span text:style-name="T3">Pre-registration</text:span> – Formblatt 5</text:p>
            </text:list-item>
          </text:list>
        </text:list-item>
        <text:list-item>
          <text:p text:style-name="P6">Forms 1, 2, 3 and 5 are available in the following versions</text:p>
          <text:list>
            <text:list-item>
              <text:p text:style-name="P6">d – <text:span text:style-name="T3">German</text:span></text:p>
            </text:list-item>
            <text:list-item>
              <text:p text:style-name="P6">e – Englis<text:span text:style-name="T3">h</text:span></text:p>
            </text:list-item>
            <text:list-item>
              <text:p text:style-name="P6">k – Children’s passport (available in German only)</text:p>
            </text:list-item>
          </text:list>
        </text:list-item>
      </text:list>
      <text:h text:style-name="P7" text:outline-level="2">§ <text:span text:style-name="T4">2</text:span> Application for a Hacker Passport</text:h>
      <text:list text:style-name="Numbering_20_123">
        <text:list-item>
          <text:p text:style-name="P8">A hacker may apply for a hacker’s passport. This must be submitted formally</text:p>
          <text:list>
            <text:list-item>
              <text:p text:style-name="P9">in writing using Form 1, 2 or 5 for standard passports,</text:p>
            </text:list-item>
            <text:list-item>
              <text:p text:style-name="P10">or verbally with assistance and the relevant form with filling instructions.</text:p>
            </text:list-item>
          </text:list>
        </text:list-item>
        <text:list-item>
          <text:p text:style-name="P11">In the case of a replacement or second issue of a Hacker’s Passport applied for using Form 2, there is no entitlement to the restoration of lost documents, in particular the collected stamps.</text:p>
        </text:list-item>
        <text:list-item>
          <text:p text:style-name="P12">Compliance with the required format and deadline must be regarded as a mandatory requirement on the part of the applicant entity. Failure to meet this requirement will result in the application being rejected. The application must then be resubmitted. This does not apply to applications made in accordance with § 2(1b) of the C3GovVerwV.</text:p>
        </text:list-item>
        <text:list-item>
          <text:p text:style-name="P13">Before the application is processed, the applicant entity must be informed verbally of the donation fee regulations.</text:p>
        </text:list-item>
        <text:list-item>
          <text:p text:style-name="P14"><text:span text:style-name="T5">For valid reasons, the application may be permanently refused for an indefinite period. These reasons must be </text:span><text:span text:style-name="T5">documented. See also § </text:span><text:span text:style-name="T6">1</text:span><text:span text:style-name="T5"> Abs. 1b C3GovVerwV.</text:span></text:p>
        </text:list-item>
      </text:list>
      <text:h text:style-name="P15" text:outline-level="2">§ <text:span text:style-name="T7">3 </text:span><text:span text:style-name="T3">Retroactive validation</text:span><text:span text:style-name="T7"> of existing travel documents prior to the establishment of the C3Gov</text:span></text:h>
      <text:list text:style-name="L2">
        <text:list-item>
          <text:p text:style-name="P16">Existing passports not issued by the C3Gov must be re<text:span text:style-name="T3">troactively </text:span>validated, provided they comply with the recognised format. </text:p>
        </text:list-item>
        <text:list-item>
          <text:p text:style-name="P17"><text:soft-page-break/>An assessment of the need for <text:span text:style-name="T3">the</text:span> re<text:span text:style-name="T3">troactive </text:span>validation may be requested using Form 3 and will be carried out where possible.</text:p>
        </text:list-item>
        <text:list-item>
          <text:p text:style-name="P17">A visual inspection is required to carry this out. The following points must be examined:</text:p>
          <text:list>
            <text:list-item>
              <text:p text:style-name="P18">Shape. The shape, in particular the sections to be filled in, must correspond to the standard passport format.</text:p>
            </text:list-item>
            <text:list-item>
              <text:p text:style-name="P17">Size. The size must be comparable to the passports issued by C3Gov.</text:p>
            </text:list-item>
            <text:list-item>
              <text:p text:style-name="P19">Paper type. The correct paper type must be identified.</text:p>
            </text:list-item>
            <text:list-item>
              <text:p text:style-name="P19">Provided the size is correct and the paper type has been determined, this must be specified during the security process.</text:p>
            </text:list-item>
          </text:list>
        </text:list-item>
        <text:list-item>
          <text:p text:style-name="P20">If the result of the check is positive, attention must be drawn to the obligation to provide further proof of identity. This obligation may be waived on legitimate grounds.</text:p>
        </text:list-item>
      </text:list>
      <text:h text:style-name="P7" text:outline-level="2">§ <text:span text:style-name="T7">4 Certification of attendance</text:span></text:h>
      <text:list text:style-name="L3">
        <text:list-item>
          <text:p text:style-name="P21">If certification of presence is requested, this can only be carried out provided that the passport</text:p>
          <text:list>
            <text:list-item>
              <text:p text:style-name="P21">is a document issued by C3Gov,</text:p>
            </text:list-item>
            <text:list-item>
              <text:p text:style-name="P22">a document that can be authenticated in accordance with § 3(1) of the C3Gov<text:span text:style-name="T8">VerwV</text:span>,</text:p>
            </text:list-item>
            <text:list-item>
              <text:p text:style-name="P23">a foreign document capable of being <text:span text:style-name="T8">stamped.</text:span></text:p>
            </text:list-item>
          </text:list>
        </text:list-item>
        <text:list-item>
          <text:p text:style-name="P24">A request for certification may be made verbally and does not require a form.</text:p>
        </text:list-item>
        <text:list-item>
          <text:p text:style-name="P25">In the event that the document in question falls within the scope of § 4(1b), it must be subsequently validated in accordance with § 3(1).</text:p>
        </text:list-item>
      </text:list>
      <text:h text:style-name="P7" text:outline-level="2">§ <text:span text:style-name="T9">5 </text:span><text:span text:style-name="T8">Pre-</text:span><text:span text:style-name="T9">registration of applications</text:span></text:h>
      <text:list text:style-name="L4">
        <text:list-item>
          <text:p text:style-name="P26">Where available, applications can be pre-registered on the C3Gov website.</text:p>
        </text:list-item>
        <text:list-item>
          <text:p text:style-name="P26">The applicant entity will receive a pre-registration number, which can be accessed via the C3Gov portal.</text:p>
        </text:list-item>
        <text:list-item>
          <text:p text:style-name="P27">The applicant must bring Form 5, pre-filled.</text:p>
        </text:list-item>
        <text:list-item>
          <text:p text:style-name="P26">The pre-registration is only valid until the end of the event.</text:p>
        </text:list-item>
      </text:list>
      <text:h text:style-name="Heading_20_2" text:outline-level="2"><text:span text:style-name="T10">§ </text:span><text:span text:style-name="T11">6</text:span><text:span text:style-name="T12"> </text:span>Determination of Fees</text:h>
      <text:list text:style-name="L5">
        <text:list-item>
          <text:p text:style-name="P28">The determination of fees is located in the separate Donation Fee Regulation (C3GovSpGV).</text:p>
        </text:list-item>
      </text:list>
      <text:h text:style-name="P7" text:outline-level="2">§ <text:span text:style-name="T13">7</text:span> <text:span text:style-name="T8">Jurisdiction</text:span></text:h>
      <text:list text:style-name="L6">
        <text:list-item>
          <text:p text:style-name="P29"><text:span text:style-name="T14">The jurisdiction</text:span> for processing hacker passport applications <text:span text:style-name="T14">within</text:span> the CCC government district lies with <text:span text:style-name="T14">the</text:span> C3Gov.</text:p>
        </text:list-item>
        <text:list-item>
          <text:p text:style-name="P29">Legitimate complaints are to be documented or, if illegitimate, referred to t<text:span text:style-name="T15">he dedicated</text:span> <text:span text:style-name="T14">Salzamt.</text:span></text:p>
        </text:list-item>
      </text:list>
      <text:h text:style-name="P7" text:outline-level="2">§ <text:span text:style-name="T13">8 Responsibility and Disclaimer</text:span></text:h>
      <text:list text:style-name="L7">
        <text:list-item>
          <text:p text:style-name="P30">All documents issued are prepared with due care. Nevertheless, errors may occur. Liability for any resulting damage is excluded. However, a complaint may be lodged in accordance with §7(2) C3GovVerwV.</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list-style-name="Numbering_20_123" style:list-level="1" style:class="text">
      <style:paragraph-properties fo:margin-top="0cm" fo:margin-bottom="0.247cm" style:contextual-spacing="false" fo:line-height="115%" fo:text-align="justify" style:justify-single-word="false"/>
      <style:text-properties fo:font-size="10pt" officeooo:rsid="0004ec9b" style:font-size-asian="10pt" style:font-size-complex="10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fo:text-align="center" style:justify-single-word="false"/>
      <style:text-properties style:font-name="Liberation Serif" fo:font-family="'Liberation Serif'" style:font-family-generic="roman" style:font-pitch="variable" fo:font-size="10pt" fo:font-weight="bold" style:font-size-asian="10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Numbering_20_123" style:display-name="Numbering 123">
      <text:list-level-style-number text:level="1" loext:num-list-format="(%1%)" style:num-prefix="("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loext:num-list-format="(%2%)" style:num-prefix="(" style:num-suffix=")" style:num-format="a">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right" style:justify-single-word="false"/>
      <style:text-properties fo:font-size="10pt" fo:language="en" fo:country="GB" officeooo:rsid="002c3c38" officeooo:paragraph-rsid="002c3c38" style:font-size-asian="10pt" style:font-size-complex="10pt" style:script-type="latin"/>
    </style:style>
    <style:style style:name="MP2" style:family="paragraph" style:parent-style-name="Footer">
      <style:text-properties fo:font-size="10pt" fo:language="en" fo:country="GB" fo:font-style="italic" officeooo:rsid="002c3c38" officeooo:paragraph-rsid="004d09ec" style:font-size-asian="10pt" style:font-style-asian="italic" style:font-size-complex="10pt" style:font-style-complex="italic" style:script-type="latin"/>
    </style:style>
    <style:style style:name="MP3" style:family="paragraph" style:parent-style-name="Footer">
      <style:paragraph-properties fo:text-align="right" style:justify-single-word="false"/>
      <style:text-properties fo:font-size="10pt" officeooo:rsid="002c3c38" officeooo:paragraph-rsid="002c3c38" style:font-size-asian="10pt" style:font-size-complex="10pt"/>
    </style:style>
    <style:style style:name="MT1" style:family="text">
      <style:text-properties officeooo:rsid="004939a2"/>
    </style:style>
    <style:style style:name="MT2" style:family="text">
      <style:text-properties officeooo:rsid="00414d9a"/>
    </style:style>
    <style:style style:name="MT3" style:family="text">
      <style:text-properties officeooo:rsid="00423364"/>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Bild1" text:anchor-type="char" svg:x="8.001cm" svg:y="-1cm" svg:width="1.501cm" svg:height="1.501cm" draw:z-index="1"><draw:image xlink:href="Pictures/1000000100000400000004002A298498.png" xlink:type="simple" xlink:show="embed" xlink:actuate="onLoad" draw:mime-type="image/png"/><svg:title>C3Gov Registration Office</svg:title><svg:desc>Logo des C3Gov</svg:desc></draw:frame></text:p>
      </style:header>
      <style:footer>
        <text:p text:style-name="MP1"><text:bookmark-start text:name="PageNumWizard_FOOTER_Standard1 Kopie 1"/><text:page-number text:select-page="current">1</text:page-number><text:s/>/ <text:page-count>2</text:page-count><text:bookmark-end text:name="PageNumWizard_FOOTER_Standard1 Kopie 1"/></text:p>
        <text:p text:style-name="MP2">C3Gov Administrative Regulation – <text:span text:style-name="MT1">Published in the official journal,</text:span> C3Gov 2026/03-000<text:span text:style-name="MT2">3</text:span></text:p>
      </style:footer>
      <style:footer-left>
        <text:p text:style-name="MP3"><text:bookmark-start text:name="PageNumWizard_FOOTER_Standard2"/><text:page-number text:select-page="current">2</text:page-number><text:s/>/ <text:page-count>2</text:page-count><text:bookmark-end text:name="PageNumWizard_FOOTER_Standard2"/></text:p>
        <text:p text:style-name="MP2">C3Gov Administrative Regulation – <text:span text:style-name="MT1">Published in the official journal,</text:span> C3Gov 2026/03-000<text:span text:style-name="MT3">3</text:span></text:p>
      </style:footer-left>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3-09T15:03:47.814069212</meta:creation-date>
    <dc:date>2026-03-16T19:17:30.374022000</dc:date>
    <meta:editing-duration>PT2H17M32S</meta:editing-duration>
    <meta:editing-cycles>51</meta:editing-cycles>
    <meta:generator>LibreOffice/26.2.1.2$MacOSX_AARCH64 LibreOffice_project/8399f6259d8c87f40e7255cdb3c9b958f5e08948</meta:generator>
    <dc:title>C3Gov Verwaltungsvorschrift</dc:title>
    <meta:print-date>2026-03-16T18:35:30.530863000</meta:print-date>
    <meta:printed-by>PDF-Dateien</meta:printed-by>
    <meta:document-statistic meta:table-count="0" meta:image-count="1" meta:object-count="0" meta:page-count="2" meta:paragraph-count="55" meta:word-count="751" meta:character-count="4525" meta:non-whitespace-character-count="3858"/>
  </office:meta>
</office:document-meta>
</file>