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4002A29849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2f04f0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officeooo:rsid="0004ec9b" officeooo:paragraph-rsid="0004ec9b" style:font-size-asian="10pt" style:font-weight-asian="bold" style:font-size-complex="10pt" style:font-weight-complex="bold"/>
    </style:style>
    <style:style style:name="P4" style:family="paragraph" style:parent-style-name="Text_20_body" style:list-style-name="Numbering_20_123">
      <style:paragraph-properties fo:text-align="justify" style:justify-single-word="false"/>
      <style:text-properties fo:font-size="10pt" officeooo:rsid="0004ec9b" officeooo:paragraph-rsid="0005d8c1" style:font-size-asian="10pt" style:font-size-complex="10pt"/>
    </style:style>
    <style:style style:name="P5" style:family="paragraph" style:parent-style-name="Text_20_body" style:list-style-name="Numbering_20_123">
      <style:paragraph-properties fo:text-align="justify" style:justify-single-word="false"/>
      <style:text-properties fo:font-size="10pt" officeooo:paragraph-rsid="0005d8c1" style:font-size-asian="10pt" style:font-size-complex="10pt"/>
    </style:style>
    <style:style style:name="P6" style:family="paragraph" style:parent-style-name="Text_20_body" style:list-style-name="Numbering_20_123">
      <style:paragraph-properties fo:text-align="justify" style:justify-single-word="false"/>
      <style:text-properties fo:font-size="10pt" officeooo:rsid="00054d40" officeooo:paragraph-rsid="0005d8c1" style:font-size-asian="10pt" style:font-size-complex="10pt"/>
    </style:style>
    <style:style style:name="P7" style:family="paragraph" style:parent-style-name="Text_20_body" style:list-style-name="Numbering_20_123">
      <style:paragraph-properties fo:text-align="justify" style:justify-single-word="false"/>
      <style:text-properties fo:font-size="10pt" officeooo:rsid="0006b690" officeooo:paragraph-rsid="0006b690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0pt" officeooo:rsid="0004ec9b" officeooo:paragraph-rsid="0006b690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fo:font-size="10pt" fo:font-weight="bold" officeooo:rsid="000bbaad" officeooo:paragraph-rsid="000bbaad" style:font-size-asian="10pt" style:font-weight-asian="bold" style:font-size-complex="10pt" style:font-weight-complex="bold"/>
    </style:style>
    <style:style style:name="P10" style:family="paragraph" style:parent-style-name="Text_20_body" style:list-style-name="L1">
      <style:paragraph-properties fo:text-align="left" style:justify-single-word="false"/>
      <style:text-properties fo:font-size="10pt" fo:font-weight="normal" officeooo:rsid="000bbaad" officeooo:paragraph-rsid="000bbaad" style:font-size-asian="10pt" style:font-weight-asian="normal" style:font-size-complex="10pt" style:font-weight-complex="normal"/>
    </style:style>
    <style:style style:name="P11" style:family="paragraph" style:parent-style-name="Text_20_body" style:list-style-name="L1">
      <style:paragraph-properties fo:text-align="left" style:justify-single-word="false"/>
      <style:text-properties fo:font-size="10pt" fo:font-weight="normal" officeooo:rsid="000cf218" officeooo:paragraph-rsid="0027540a" style:font-size-asian="10pt" style:font-weight-asian="normal" style:font-size-complex="10pt" style:font-weight-complex="normal"/>
    </style:style>
    <style:style style:name="P12" style:family="paragraph" style:parent-style-name="Text_20_body" style:list-style-name="L1">
      <style:paragraph-properties fo:text-align="justify" style:justify-single-word="false"/>
      <style:text-properties fo:font-size="10pt" officeooo:paragraph-rsid="000cf218" style:font-size-asian="10pt" style:font-size-complex="10pt"/>
    </style:style>
    <style:style style:name="P13" style:family="paragraph" style:parent-style-name="Text_20_body" style:list-style-name="L1">
      <style:paragraph-properties fo:text-align="left" style:justify-single-word="false"/>
      <style:text-properties fo:font-size="10pt" fo:font-weight="normal" officeooo:rsid="000cf218" officeooo:paragraph-rsid="000cf218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0pt" fo:font-weight="bold" officeooo:rsid="0009f1a8" officeooo:paragraph-rsid="0006b690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0pt" fo:font-weight="bold" officeooo:rsid="0009f1a8" officeooo:paragraph-rsid="0009f1a8" style:font-size-asian="10pt" style:font-weight-asian="bold" style:font-size-complex="10pt" style:font-weight-complex="bold"/>
    </style:style>
    <style:style style:name="P16" style:family="paragraph" style:parent-style-name="Text_20_body" style:list-style-name="L2">
      <style:paragraph-properties fo:text-align="justify" style:justify-single-word="false"/>
      <style:text-properties fo:font-size="10pt" fo:font-weight="normal" officeooo:rsid="00147eef" officeooo:paragraph-rsid="00147eef" style:font-size-asian="10pt" style:font-weight-asian="normal" style:font-size-complex="10pt" style:font-weight-complex="normal"/>
    </style:style>
    <style:style style:name="P17" style:family="paragraph" style:parent-style-name="Text_20_body" style:list-style-name="L2">
      <style:paragraph-properties fo:text-align="justify" style:justify-single-word="false"/>
      <style:text-properties fo:font-size="10pt" fo:font-weight="normal" officeooo:rsid="00147eef" officeooo:paragraph-rsid="00148d2f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font-size="10pt" fo:font-weight="normal" officeooo:rsid="00147eef" officeooo:paragraph-rsid="00147eef" style:font-size-asian="10pt" style:font-weight-asian="normal" style:font-size-complex="10pt" style:font-weight-complex="normal"/>
    </style:style>
    <style:style style:name="P19" style:family="paragraph" style:parent-style-name="Text_20_body" style:list-style-name="L3">
      <style:paragraph-properties fo:text-align="justify" style:justify-single-word="false"/>
      <style:text-properties fo:font-size="10pt" fo:font-weight="normal" officeooo:rsid="0017795e" officeooo:paragraph-rsid="0017795e" style:font-size-asian="10pt" style:font-weight-asian="normal" style:font-size-complex="10pt" style:font-weight-complex="normal"/>
    </style:style>
    <style:style style:name="P20" style:family="paragraph" style:parent-style-name="Text_20_body" style:list-style-name="L3">
      <style:paragraph-properties fo:text-align="justify" style:justify-single-word="false"/>
      <style:text-properties fo:font-size="10pt" fo:font-weight="normal" officeooo:rsid="0017d158" officeooo:paragraph-rsid="0017d158" style:font-size-asian="10pt" style:font-weight-asian="normal" style:font-size-complex="10pt" style:font-weight-complex="normal"/>
    </style:style>
    <style:style style:name="P21" style:family="paragraph" style:parent-style-name="Text_20_body" style:list-style-name="L4">
      <style:paragraph-properties fo:text-align="justify" style:justify-single-word="false"/>
      <style:text-properties fo:font-size="10pt" fo:font-weight="normal" officeooo:rsid="00251277" officeooo:paragraph-rsid="00251277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font-size="10pt" fo:font-weight="bold" officeooo:rsid="0009f1a8" officeooo:paragraph-rsid="00242c9a" style:font-size-asian="10pt" style:font-weight-asian="bold" style:font-size-complex="10pt" style:font-weight-complex="bold"/>
    </style:style>
    <style:style style:name="P23" style:family="paragraph" style:parent-style-name="Text_20_body" style:list-style-name="L5">
      <style:paragraph-properties fo:text-align="justify" style:justify-single-word="false"/>
      <style:text-properties fo:font-size="10pt" fo:font-weight="normal" officeooo:rsid="00242c9a" officeooo:paragraph-rsid="00242c9a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text-align="center" style:justify-single-word="false"/>
      <style:text-properties fo:font-size="10pt" fo:font-weight="bold" officeooo:rsid="0009f1a8" officeooo:paragraph-rsid="0028a4ca" style:font-size-asian="10pt" style:font-weight-asian="bold" style:font-size-complex="10pt" style:font-weight-complex="bold"/>
    </style:style>
    <style:style style:name="P25" style:family="paragraph" style:parent-style-name="Text_20_body" style:list-style-name="L6">
      <style:paragraph-properties fo:text-align="justify" style:justify-single-word="false"/>
      <style:text-properties fo:font-size="10pt" fo:font-weight="normal" officeooo:rsid="000bbaad" officeooo:paragraph-rsid="000bbaad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font-size="10pt" style:text-underline-style="solid" style:text-underline-type="double" style:text-underline-width="auto" style:text-underline-color="font-color" fo:font-weight="bold" officeooo:rsid="000bbaad" officeooo:paragraph-rsid="000bbaad" style:font-size-asian="10pt" style:font-weight-asian="bold" style:font-size-complex="10pt" style:font-weight-complex="bold"/>
    </style:style>
    <style:style style:name="P27" style:family="paragraph" style:parent-style-name="Text_20_body" style:list-style-name="L7">
      <style:paragraph-properties fo:text-align="justify" style:justify-single-word="false"/>
      <style:text-properties fo:font-size="10pt" fo:font-weight="normal" officeooo:rsid="002b0ef0" officeooo:paragraph-rsid="002b0ef0" style:font-size-asian="10pt" style:font-weight-asian="normal" style:font-size-complex="10pt" style:font-weight-complex="normal"/>
    </style:style>
    <style:style style:name="T1" style:family="text">
      <style:text-properties officeooo:rsid="0004ec9b"/>
    </style:style>
    <style:style style:name="T2" style:family="text">
      <style:text-properties officeooo:rsid="002f04f0"/>
    </style:style>
    <style:style style:name="T3" style:family="text">
      <style:text-properties officeooo:rsid="000bbaad"/>
    </style:style>
    <style:style style:name="T4" style:family="text">
      <style:text-properties officeooo:rsid="00082fa5"/>
    </style:style>
    <style:style style:name="T5" style:family="text">
      <style:text-properties officeooo:rsid="0005d8c1"/>
    </style:style>
    <style:style style:name="T6" style:family="text">
      <style:text-properties officeooo:rsid="00054d40"/>
    </style:style>
    <style:style style:name="T7" style:family="text">
      <style:text-properties officeooo:rsid="0027540a"/>
    </style:style>
    <style:style style:name="T8" style:family="text">
      <style:text-properties officeooo:rsid="0006b690"/>
    </style:style>
    <style:style style:name="T9" style:family="text">
      <style:text-properties officeooo:rsid="0009f1a8"/>
    </style:style>
    <style:style style:name="T10" style:family="text">
      <style:text-properties officeooo:rsid="000cf218"/>
    </style:style>
    <style:style style:name="T11" style:family="text">
      <style:text-properties officeooo:rsid="00105c5b"/>
    </style:style>
    <style:style style:name="T12" style:family="text">
      <style:text-properties officeooo:rsid="000ead98"/>
    </style:style>
    <style:style style:name="T13" style:family="text">
      <style:text-properties officeooo:rsid="001134cb"/>
    </style:style>
    <style:style style:name="T14" style:family="text">
      <style:text-properties officeooo:rsid="0011c7d9"/>
    </style:style>
    <style:style style:name="T15" style:family="text">
      <style:text-properties officeooo:rsid="0017d158"/>
    </style:style>
    <style:style style:name="T16" style:family="text">
      <style:text-properties officeooo:rsid="001a39ef"/>
    </style:style>
    <style:style style:name="T17" style:family="text">
      <style:text-properties officeooo:rsid="001c2e40"/>
    </style:style>
    <style:style style:name="T18" style:family="text">
      <style:text-properties officeooo:rsid="001d35c7"/>
    </style:style>
    <style:style style:name="T19" style:family="text">
      <style:text-properties officeooo:rsid="00148d2f"/>
    </style:style>
    <style:style style:name="T20" style:family="text">
      <style:text-properties officeooo:rsid="001efcf7"/>
    </style:style>
    <style:style style:name="T21" style:family="text">
      <style:text-properties officeooo:rsid="00251277"/>
    </style:style>
    <style:style style:name="T22" style:family="text">
      <style:text-properties officeooo:rsid="002b0ef0"/>
    </style:style>
    <style:style style:name="T23" style:family="text">
      <style:text-properties officeooo:rsid="00242c9a"/>
    </style:style>
    <style:style style:name="T24" style:family="text">
      <style:text-properties officeooo:rsid="001fe562"/>
    </style:style>
    <style:style style:name="T25" style:family="text">
      <style:text-properties officeooo:rsid="00215586"/>
    </style:style>
    <style:style style:name="T26" style:family="text">
      <style:text-properties officeooo:rsid="002254a5"/>
    </style:style>
    <style:style style:name="T27" style:family="text">
      <style:text-properties officeooo:rsid="00228216"/>
    </style:style>
    <style:style style:name="T28" style:family="text">
      <style:text-properties officeooo:rsid="002c148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3Gov Verwaltungsvorschrift <text:span text:style-name="T1">(C3GovVerwV)</text:span></text:h>
      <text:p text:style-name="P2"><text:span text:style-name="T2">In der Fassung vom 9. März 2026</text:span></text:p>
      <text:p text:style-name="P3">§ 1 <text:span text:style-name="T3">Erstanträge</text:span><text:span text:style-name="T4"> auf</text:span> <text:span text:style-name="T5">Hacker*innen-Reisepässe</text:span></text:p>
      <text:list text:style-name="Numbering_20_123">
        <text:list-item>
          <text:p text:style-name="P4">Eine Hacker*in kann einen <text:span text:style-name="T3">Ersta</text:span>ntrag auf einen Hacker*innen-Reisepass stellen. Dieser muss formell</text:p>
          <text:list>
            <text:list-item>
              <text:p text:style-name="P5"><text:span text:style-name="T5">schriftlich </text:span><text:span text:style-name="T6">bei augenscheinlicher Altersreife </text:span><text:span text:style-name="T7">oder bei Ermessen</text:span><text:span text:style-name="T6"> mittels </text:span>des Formblattes 1d <text:span text:style-name="T6">oder</text:span> 1e <text:span text:style-name="T6">für Standard-Reisepässe</text:span>,</text:p>
            </text:list-item>
            <text:list-item>
              <text:p text:style-name="P5"><text:span text:style-name="T5">schriftlich </text:span><text:span text:style-name="T6">bei jüngeren Entitäten mittels des Formblatts 1k für Junghacker*innen-Reisepässe,</text:span></text:p>
            </text:list-item>
            <text:list-item>
              <text:p text:style-name="P5"><text:span text:style-name="T5">mündlich </text:span><text:span text:style-name="T6">mittels Hilfestellung </text:span><text:span text:style-name="T8">und dem entsprechenden Formblatt</text:span></text:p>
            </text:list-item>
          </text:list>
          <text:p text:style-name="P6">beantragt werden. </text:p>
        </text:list-item>
        <text:list-item>
          <text:p text:style-name="P6">Die Wahrung der Form und Frist ist von der antragsstellenden <text:span text:style-name="T9">Entität</text:span> als verpflichteten Beitrag zu werten. <text:span text:style-name="T5">Ein nicht ausreichender Beitrag, führt zur Ablehnung des Antrages. Dieser muss dann erneut gestellt werden. Davon ausgenommen sind Anträge gemäß § 1 Abs. 1c C3GovVerwV.</text:span></text:p>
        </text:list-item>
        <text:list-item>
          <text:p text:style-name="P7"><text:span text:style-name="T9">Vor der Bearbeitung des Antrages ist der antragsstellenden Entität </text:span>mündlich auf die Spendengebührenordnung hin<text:span text:style-name="T9">zuweisen</text:span>.</text:p>
        </text:list-item>
        <text:list-item>
          <text:p text:style-name="P7">Aus triftigen Gründen kann der Antrag auf unbestimmte Zeit ständig verwehrt werden. Diese sind zu dokumentieren.</text:p>
        </text:list-item>
      </text:list>
      <text:p text:style-name="P8"/>
      <text:p text:style-name="P9">§ 2 Ersatz- oder Zweitausstellungen des Hacker*innen-Reisepasses</text:p>
      <text:list text:style-name="L1">
        <text:list-item>
          <text:p text:style-name="P10">Hacker*innen können bei Verlust, Diebstahl, Beschädigungen oder bei einem vollen Reisepass eine Ersatz- oder Zweitausstellung beantragen. Dieser muss formell</text:p>
          <text:list>
            <text:list-item>
              <text:p text:style-name="P11">schriftlich <text:span text:style-name="T6">bei augenscheinlicher Altersreife </text:span><text:span text:style-name="T7">oder bei Ermessen</text:span><text:span text:style-name="T6"> mittels </text:span>des Formblattes 2d <text:span text:style-name="T6">oder</text:span> 2e <text:span text:style-name="T6">für Standard-Reisepässe</text:span>,</text:p>
            </text:list-item>
            <text:list-item>
              <text:p text:style-name="P12"><text:span text:style-name="T5">schriftlich </text:span><text:span text:style-name="T6">bei jüngeren Entitäten mittels des Formblatts </text:span><text:span text:style-name="T10">2</text:span><text:span text:style-name="T6">k für Junghacker*innen-Reisepässe,</text:span></text:p>
            </text:list-item>
            <text:list-item>
              <text:p text:style-name="P13"><text:span text:style-name="T5">mündlich </text:span><text:span text:style-name="T6">mittels Hilfestellung </text:span><text:span text:style-name="T8">und dem entsprechenden Formblatt</text:span></text:p>
            </text:list-item>
          </text:list>
          <text:p text:style-name="P13">beantragt werden.</text:p>
        </text:list-item>
        <text:list-item>
          <text:p text:style-name="P13">Stempel von vorherigen Besuchen können nicht ersetzt oder übertragen werden.</text:p>
        </text:list-item>
        <text:list-item>
          <text:p text:style-name="P13">§1 Abs. 2 C3GovVerwV findet auch hier Anwendung. Davon ausgenommen sind Anträge gemäß §2 Abs. 1c.</text:p>
        </text:list-item>
        <text:list-item>
          <text:p text:style-name="P13">§1 Abs. 3 <text:span text:style-name="T11">und</text:span><text:span text:style-name="T12"> </text:span>4 C3GovVerwV finde<text:span text:style-name="T13">n</text:span> auch hier Anwendung.</text:p>
        </text:list-item>
      </text:list>
      <text:p text:style-name="P14"/>
      <text:p text:style-name="P15">§ <text:span text:style-name="T14">3 Nachlegitimisierung vorhandener Reisedokumente vor der Gründung des C3Gov</text:span></text:p>
      <text:list text:style-name="L2">
        <text:list-item>
          <text:p text:style-name="P16">Vorhandene und <text:span text:style-name="T15">nicht</text:span> durch den C3Gov ausgestellte Reisepässe <text:span text:style-name="T15">müssen</text:span>, sofern sie der bekannten Form entprechen, nachlegitimisiert werden. </text:p>
        </text:list-item>
        <text:list-item>
          <text:p text:style-name="P16"><text:span text:style-name="T16">Eine</text:span> <text:span text:style-name="T16">Prüfung auf </text:span>Nachlegitimisierung<text:span text:style-name="T16">snotwendigkeit</text:span> ist auf Antrag mittels Formblatt 3d oder 3e möglich <text:span text:style-name="T17">und wird, </text:span><text:span text:style-name="T18">sofern möglich, durchgeführt.</text:span></text:p>
        </text:list-item>
        <text:list-item>
          <text:p text:style-name="P16">Zur Durchführung ist eine visuelle Begutachtung notwendig. Dafür sind folgende Punkte zu begutachten:</text:p>
          <text:list>
            <text:list-item>
              <text:p text:style-name="P16"><text:soft-page-break/>Größe. Die Größe muss vergleichbar mit den vom C3Gov ausgestellten Reisepässen sein.</text:p>
            </text:list-item>
            <text:list-item>
              <text:p text:style-name="P17">Papierart. Es muss die passende Papierart festgestellt werden.</text:p>
            </text:list-item>
            <text:list-item>
              <text:p text:style-name="P17">Sofern die Größe stimmt und die Papierart festgestellt <text:span text:style-name="T19">wurde</text:span>, ist <text:span text:style-name="T19">diese im Sicherungsprozess mit anzugeben.</text:span></text:p>
            </text:list-item>
          </text:list>
        </text:list-item>
      </text:list>
      <text:p text:style-name="P18"/>
      <text:p text:style-name="P15">§ <text:span text:style-name="T14">4 Beurkundung der Anwesenheit</text:span></text:p>
      <text:list text:style-name="L3">
        <text:list-item>
          <text:p text:style-name="P19">Wenn eine Beurkundung der Anwesenheit gewünscht ist, kann diese nur erfolgen, sofern es sich beim Reisepass</text:p>
          <text:list>
            <text:list-item>
              <text:p text:style-name="P19">um ein C3Gov ausgestelltes Dokument</text:p>
            </text:list-item>
            <text:list-item>
              <text:p text:style-name="P19">um eine nach § 3 Abs. 1 C3GovVerwV legitimierbares Dokument</text:p>
            </text:list-item>
            <text:list-item>
              <text:p text:style-name="P20">ein fremdes <text:span text:style-name="T20">D</text:span>okument mit Stempelfähigkeit</text:p>
            </text:list-item>
          </text:list>
          <text:p text:style-name="P20">handelt.</text:p>
        </text:list-item>
        <text:list-item>
          <text:p text:style-name="P20">In dem Fall, dass es sich um ein Dokument im Sinne von §4 Abs. 1b handelt, muss dieses gemäß §3 Abs. 1 nachlegitimisiert werden.</text:p>
        </text:list-item>
      </text:list>
      <text:p text:style-name="P15"/>
      <text:p text:style-name="P15">§ <text:span text:style-name="T21">5 Voranmeldung der Anträge</text:span></text:p>
      <text:list text:style-name="L4">
        <text:list-item>
          <text:p text:style-name="P21">Sofern verfügbar ist eine Voranmeldung des Antrags im auf der Internetwebseite des C3Gov möglich.</text:p>
        </text:list-item>
        <text:list-item>
          <text:p text:style-name="P21">Die antragsstellende Entität erhält eine Voranmeldungsnummer, die in der C3Gov-Maske abrufbar ist.</text:p>
        </text:list-item>
        <text:list-item>
          <text:p text:style-name="P21">Die Voranmeldung ist nur bis zum Ende der Veranstaltung gültig.</text:p>
        </text:list-item>
      </text:list>
      <text:p text:style-name="P15"/>
      <text:p text:style-name="P22">§ <text:span text:style-name="T22">6</text:span><text:span text:style-name="T23"> Festsetzung der Gebühren</text:span></text:p>
      <text:list text:style-name="L5">
        <text:list-item>
          <text:p text:style-name="P23">Die Festsetzung der Gebühren befindet sich in der seperaten Spendengebührenverordnung (C3GovSpGV).</text:p>
        </text:list-item>
      </text:list>
      <text:p text:style-name="P24"><text:span text:style-name="T23"><text:s/></text:span><text:line-break/></text:p>
      <text:p text:style-name="P24">§ <text:span text:style-name="T22">7</text:span> <text:span text:style-name="T3">Zuständigkeit</text:span></text:p>
      <text:list text:style-name="L6">
        <text:list-item>
          <text:p text:style-name="P25">Die Zuständigkeit der Bearbeitung der Anträge der Hacker*innen-Reisepässe <text:span text:style-name="T24">im </text:span><text:span text:style-name="T25">Regierungsbezirg</text:span><text:span text:style-name="T24"> CCC</text:span> obliegt dem C3Gov.</text:p>
        </text:list-item>
        <text:list-item>
          <text:p text:style-name="P25">Beschwerden, <text:span text:style-name="T26">die legitim sind, sind zu dokumentieren oder, </text:span><text:span text:style-name="T27">falls illegitim,</text:span> an das zuständige Salzamt zu verweisen.</text:p>
        </text:list-item>
      </text:list>
      <text:p text:style-name="P26"/>
      <text:p text:style-name="P9">§ <text:span text:style-name="T22">8 Verantwortlichkeit und Haftungsausschluss</text:span></text:p>
      <text:list text:style-name="L7">
        <text:list-item>
          <text:p text:style-name="P27">Jegliche Dokumente, die ausgestellt werden, werden mit der nötigen Sorgfalt erstellt. Dennoch kann es zu Fehlern kommen. Die Haftung jener Schäden <text:span text:style-name="T28">wird</text:span> ausgeschlossen. Es kann jedoch gemäß §7 Abs. 2 C3GovVerwV beanstandet werden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  <style:text-properties officeooo:rsid="002c3c38" officeooo:paragraph-rsid="002c3c38"/>
    </style:style>
    <style:style style:name="MP2" style:family="paragraph" style:parent-style-name="Footer">
      <style:text-properties officeooo:rsid="002c3c38" officeooo:paragraph-rsid="002c3c38"/>
    </style:style>
    <style:style style:name="MP3" style:family="paragraph" style:parent-style-name="Footer">
      <style:paragraph-properties fo:text-align="right" style:justify-single-word="false"/>
      <style:text-properties fo:font-size="10pt" officeooo:rsid="002c3c38" officeooo:paragraph-rsid="002c3c38" style:font-size-asian="10pt" style:font-size-complex="10pt"/>
    </style:style>
    <style:style style:name="MP4" style:family="paragraph" style:parent-style-name="Footer">
      <style:text-properties fo:font-size="10pt" fo:font-style="italic" officeooo:rsid="002c3c38" officeooo:paragraph-rsid="002c3c38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>
        <style:header-footer-properties fo:min-height="0in" fo:margin-top="0.1965in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Bild1" text:anchor-type="char" svg:x="3.15in" svg:y="-0.3937in" svg:width="0.5909in" svg:height="0.5909in" draw:z-index="0"><draw:image xlink:href="Pictures/1000000100000400000004002A298498.png" xlink:type="simple" xlink:show="embed" xlink:actuate="onLoad" draw:mime-type="image/png"/></draw:frame></text:p>
      </style:header>
      <style:footer>
        <text:p text:style-name="MP1"><text:bookmark-start text:name="PageNumWizard_FOOTER_Standard1 Kopie 1"/><text:page-number text:select-page="current">1</text:page-number><text:s/>/ <text:page-count>2</text:page-count><text:bookmark-end text:name="PageNumWizard_FOOTER_Standard1 Kopie 1"/></text:p>
        <text:p text:style-name="MP2">C3Gov Verwaltungsvorschrift – Amtsblatt C3Gov 2026/03-0001</text:p>
      </style:footer>
      <style:footer-left>
        <text:p text:style-name="MP3"><text:bookmark-start text:name="PageNumWizard_FOOTER_Standard2"/><text:page-number text:select-page="current">2</text:page-number><text:s/>/ <text:page-count>2</text:page-count><text:bookmark-end text:name="PageNumWizard_FOOTER_Standard2"/></text:p>
        <text:p text:style-name="MP4">C3Gov Verwaltungsvorschrift – Veröffentlicht im Amtsblatt C3Gov 2026/03-0001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5:03:47.814069212</meta:creation-date>
    <dc:date>2026-03-09T19:37:44.555476033</dc:date>
    <meta:editing-duration>PT1H42M40S</meta:editing-duration>
    <meta:editing-cycles>34</meta:editing-cycles>
    <meta:generator>LibreOffice/26.2.1.2$Linux_X86_64 LibreOffice_project/620$Build-2</meta:generator>
    <meta:document-statistic meta:table-count="0" meta:image-count="1" meta:object-count="0" meta:page-count="2" meta:paragraph-count="54" meta:word-count="583" meta:character-count="4198" meta:non-whitespace-character-count="3692"/>
  </office:meta>
</office:document-meta>
</file>